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ndale Sans UI1" svg:font-family="'Andale Sans UI'" style:font-pitch="variable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2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6.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9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666699" style:text-align-source="fix" style:repeat-content="false"/>
      <style:paragraph-properties fo:text-align="center" fo:margin-left="0cm"/>
      <style:text-properties fo:color="#ffffcc" style:font-name="Arial" fo:font-size="8.5pt" style:font-size-asian="8.5pt" style:font-size-complex="8.5pt"/>
    </style:style>
    <style:style style:name="ce2" style:family="table-cell" style:parent-style-name="Default">
      <style:table-cell-properties fo:background-color="#0099ff" style:text-align-source="fix" style:repeat-content="false"/>
      <style:paragraph-properties fo:text-align="center" fo:margin-left="0cm"/>
      <style:text-properties style:font-name="Arial" fo:font-size="8.5pt" fo:font-weight="bold" style:font-size-asian="8.5pt" style:font-weight-asian="bold" style:font-size-complex="8.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8.5pt" style:font-size-asian="8.5pt" style:font-size-complex="8.5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.5pt" style:font-size-asian="8.5pt" style:font-size-complex="8.5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8.5pt" style:font-size-asian="8.5pt" style:font-size-complex="8.5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7" style:family="table-cell" style:parent-style-name="Default">
      <style:text-properties style:font-name="Arial" fo:font-size="8.5pt" style:font-size-asian="8.5pt" style:font-size-complex="8.5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.5pt" style:font-size-asian="8.5pt" style:font-size-complex="8.5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cc" style:font-name="Arial" fo:font-size="8.5pt" style:font-size-asian="8.5pt" style:font-size-complex="8.5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8.5pt" style:font-size-asian="8.5pt" style:font-size-complex="8.5pt"/>
    </style:style>
    <style:style style:name="ce11" style:family="table-cell" style:parent-style-name="Default">
      <style:table-cell-properties style:text-align-source="value-type" style:repeat-content="false" style:vertical-align="top"/>
      <style:text-properties style:font-name="Arial" fo:font-size="8.5pt" style:font-size-asian="8.5pt" style:font-size-complex="8.5pt"/>
    </style:style>
    <style:style style:name="ce12" style:family="table-cell" style:parent-style-name="Default">
      <style:table-cell-properties fo:background-color="transparent"/>
      <style:text-properties style:font-name="Arial" fo:font-size="8.5pt" style:font-size-asian="8.5pt" style:font-size-complex="8.5pt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.5pt" style:font-size-asian="8.5pt" style:font-size-complex="8.5pt"/>
    </style:style>
    <style:style style:name="ce15" style:family="table-cell" style:parent-style-name="Default" style:data-style-name="N146">
      <style:table-cell-properties style:text-align-source="fix" style:repeat-content="false"/>
      <style:paragraph-properties fo:text-align="start" fo:margin-left="0cm"/>
      <style:text-properties style:font-name="Arial" fo:font-size="8.5pt" fo:font-style="normal" fo:font-weight="normal" style:font-size-asian="8.5pt" style:font-size-complex="8.5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8.5pt" style:font-size-asian="8.5pt" style:font-size-complex="8.5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.5pt" style:font-size-asian="8.5pt" style:font-size-complex="8.5pt"/>
    </style:style>
    <style:style style:name="ce18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Arial" fo:font-size="8.5pt" style:font-size-asian="8.5pt" style:font-size-complex="8.5pt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8.5pt" style:font-size-asian="8.5pt" style:font-size-complex="8.5pt"/>
    </style:style>
    <style:style style:name="ce20" style:family="table-cell" style:parent-style-name="Default">
      <style:table-cell-properties fo:background-color="#666699" style:text-align-source="fix" style:repeat-content="false"/>
      <style:paragraph-properties fo:text-align="start" fo:margin-left="0cm"/>
      <style:text-properties fo:color="#ffffcc" style:font-name="Arial" fo:font-size="8.5pt" fo:font-style="normal" fo:font-weight="normal" style:font-size-asian="8.5pt" style:font-size-complex="8.5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ffcc" style:font-name="Arial" fo:font-size="8.5pt" fo:font-style="normal" fo:font-weight="normal" style:font-size-asian="8.5pt" style:font-size-complex="8.5pt"/>
    </style:style>
    <style:style style:name="ce22" style:family="table-cell" style:parent-style-name="Default" style:data-style-name="N146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8.5pt" fo:font-style="normal" fo:font-weight="normal" style:font-size-asian="8.5pt" style:font-size-complex="8.5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8.5pt" fo:font-style="normal" fo:font-weight="normal" style:font-size-asian="8.5pt" style:font-size-complex="8.5pt"/>
    </style:style>
    <style:style style:name="ce24" style:family="table-cell" style:parent-style-name="Default">
      <style:table-cell-properties style:text-align-source="value-type" style:repeat-content="false" fo:background-color="transparent" style:vertical-align="top"/>
      <style:paragraph-properties fo:margin-left="0cm"/>
      <style:text-properties style:use-window-font-color="true" style:font-name="Arial" fo:font-size="8.5pt" fo:font-style="normal" fo:font-weight="normal" style:font-size-asian="8.5pt" style:font-size-complex="8.5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.5pt" fo:font-style="normal" fo:font-weight="normal" style:font-size-asian="8.5pt" style:font-size-complex="8.5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8.5pt" fo:font-style="normal" fo:font-weight="normal" style:font-size-asian="8.5pt" style:font-size-complex="8.5pt"/>
    </style:style>
    <style:style style:name="ce27" style:family="table-cell" style:parent-style-name="Default" style:data-style-name="N146">
      <style:table-cell-properties fo:background-color="#666699" style:text-align-source="fix" style:repeat-content="false"/>
      <style:paragraph-properties fo:text-align="start" fo:margin-left="0cm"/>
      <style:text-properties fo:color="#ffffcc" style:font-name="Arial" fo:font-size="8.5pt" fo:font-style="normal" fo:font-weight="normal" style:font-size-asian="8.5pt" style:font-size-complex="8.5pt"/>
    </style:style>
    <style:style style:name="ce28" style:family="table-cell" style:parent-style-name="Default" style:data-style-name="N146">
      <style:table-cell-properties style:text-align-source="fix" style:repeat-content="false" fo:background-color="transparent"/>
      <style:paragraph-properties fo:text-align="start" fo:margin-left="0cm"/>
      <style:text-properties fo:color="#ffffcc" style:font-name="Arial" fo:font-size="8.5pt" fo:font-style="normal" fo:font-weight="normal" style:font-size-asian="8.5pt" style:font-size-complex="8.5pt"/>
    </style:style>
    <style:style style:name="ce29" style:family="table-cell" style:parent-style-name="Default" style:data-style-name="N146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8.5pt" fo:font-style="normal" fo:font-weight="normal" style:font-name-asian="Andale Sans UI" style:font-size-asian="8.5pt" style:font-name-complex="Tahoma" style:font-size-complex="8.5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.5pt" style:font-style-asian="normal" style:font-weight-asian="normal" style:font-name-complex="Tahoma" style:font-size-complex="8.5pt" style:font-style-complex="normal" style:font-weight-complex="normal" style:text-emphasize="none" style:font-relief="none"/>
    </style:style>
    <style:style style:name="ce31" style:family="table-cell" style:parent-style-name="Default" style:data-style-name="N146">
      <style:table-cell-properties style:text-align-source="value-type" style:repeat-content="false" style:vertical-align="top"/>
      <style:paragraph-properties fo:margin-left="0cm"/>
      <style:text-properties style:font-name="Arial" fo:font-size="8.5pt" fo:font-style="normal" fo:font-weight="normal" style:font-size-asian="8.5pt" style:font-size-complex="8.5pt"/>
    </style:style>
    <style:style style:name="ce32" style:family="table-cell" style:parent-style-name="Default" style:data-style-name="N146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33" style:family="table-cell" style:parent-style-name="Default" style:data-style-name="N146">
      <style:table-cell-properties style:text-align-source="fix" style:repeat-content="false"/>
      <style:paragraph-properties fo:text-align="start" fo:margin-left="0cm"/>
      <style:text-properties style:font-name="Arial" fo:font-size="8.5pt" fo:font-style="normal" fo:font-weight="normal" style:font-name-asian="Andale Sans UI1" style:font-size-asian="8.5pt" style:font-name-complex="Tahoma" style:font-size-complex="8.5pt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8.5pt" fo:font-style="normal" fo:font-weight="normal" style:font-size-asian="8.5pt" style:font-size-complex="8.5pt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36" style:family="table-cell" style:parent-style-name="Default" style:data-style-name="N146">
      <style:table-cell-properties style:text-align-source="fix" style:repeat-content="false" fo:background-color="transparent"/>
      <style:paragraph-properties fo:text-align="start" fo:margin-left="0cm"/>
      <style:text-properties style:font-name="Arial" fo:font-size="8.5pt" fo:font-style="normal" fo:font-weight="normal" style:font-size-asian="8.5pt" style:font-size-complex="8.5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39" style:family="table-cell" style:parent-style-name="Default" style:data-style-name="N1">
      <style:table-cell-properties fo:background-color="#666699" style:text-align-source="fix" style:repeat-content="false"/>
      <style:paragraph-properties fo:text-align="center" fo:margin-left="0cm"/>
      <style:text-properties fo:color="#ffffcc" style:font-name="Arial" fo:font-size="8.5pt" fo:font-style="normal" fo:font-weight="normal" style:font-size-asian="8.5pt" style:font-size-complex="8.5pt"/>
    </style:style>
    <style:style style:name="ce4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ffffcc" style:font-name="Arial" fo:font-size="8.5pt" fo:font-style="normal" fo:font-weight="normal" style:font-size-asian="8.5pt" style:font-size-complex="8.5pt"/>
    </style:style>
    <style:style style:name="ce41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8.5pt" fo:font-style="normal" fo:font-weight="normal" style:font-name-asian="Andale Sans UI" style:font-size-asian="8.5pt" style:font-name-complex="Tahoma" style:font-size-complex="8.5pt"/>
    </style:style>
    <style:style style:name="ce42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8.5pt" fo:font-style="normal" fo:font-weight="normal" style:font-size-asian="8.5pt" style:font-size-complex="8.5pt"/>
    </style:style>
    <style:style style:name="ce4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Arial" fo:font-size="8.5pt" fo:font-style="normal" fo:font-weight="normal" style:font-size-asian="8.5pt" style:font-size-complex="8.5pt"/>
    </style:style>
    <style:style style:name="ce4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.5pt" style:font-style-asian="normal" style:font-weight-asian="normal" style:font-name-complex="Tahoma" style:font-size-complex="8.5pt" style:font-style-complex="normal" style:font-weight-complex="normal" style:text-emphasize="none" style:font-relief="none"/>
    </style:style>
    <style:style style:name="ce45" style:family="table-cell" style:parent-style-name="Default" style:data-style-name="N1">
      <style:table-cell-properties style:text-align-source="value-type" style:repeat-content="false" style:vertical-align="top"/>
      <style:paragraph-properties fo:margin-left="0cm"/>
      <style:text-properties style:font-name="Arial" fo:font-size="8.5pt" fo:font-style="normal" fo:font-weight="normal" style:font-size-asian="8.5pt" style:font-size-complex="8.5pt"/>
    </style:style>
    <style:style style:name="ce4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4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Arial" fo:font-size="8.5pt" fo:font-style="normal" fo:font-weight="normal" style:font-name-asian="Andale Sans UI1" style:font-size-asian="8.5pt" style:font-name-complex="Tahoma" style:font-size-complex="8.5pt"/>
    </style:style>
    <style:style style:name="ce4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.5pt" fo:font-style="normal" fo:font-weight="normal" style:font-size-asian="8.5pt" style:font-size-complex="8.5pt"/>
    </style:style>
    <style:style style:name="ce49" style:family="table-cell" style:parent-style-name="Default" style:data-style-name="N146">
      <style:table-cell-properties fo:background-color="#666699" style:text-align-source="fix" style:repeat-content="false"/>
      <style:paragraph-properties fo:text-align="center" fo:margin-left="0cm"/>
      <style:text-properties fo:color="#ffffcc" style:font-name="Arial" fo:font-size="8.5pt" fo:font-style="normal" fo:font-weight="normal" style:font-size-asian="8.5pt" style:font-size-complex="8.5pt"/>
    </style:style>
    <style:style style:name="ce50" style:family="table-cell" style:parent-style-name="Default" style:data-style-name="N146">
      <style:table-cell-properties style:text-align-source="fix" style:repeat-content="false" fo:background-color="transparent"/>
      <style:paragraph-properties fo:text-align="center" fo:margin-left="0cm"/>
      <style:text-properties fo:color="#ffffcc" style:font-name="Arial" fo:font-size="8.5pt" fo:font-style="normal" fo:font-weight="normal" style:font-size-asian="8.5pt" style:font-size-complex="8.5pt"/>
    </style:style>
    <style:style style:name="ce51" style:family="table-cell" style:parent-style-name="Default" style:data-style-name="N106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8.5pt" style:font-size-asian="8.5pt" style:font-size-complex="8.5pt"/>
    </style:style>
    <style:style style:name="ce52" style:family="table-cell" style:parent-style-name="Default">
      <style:table-cell-properties style:text-align-source="value-type" style:repeat-content="false" fo:wrap-option="wrap" style:vertical-align="top"/>
      <style:text-properties style:font-name="Arial" fo:font-size="8.5pt" style:font-size-asian="8.5pt" style:font-size-complex="8.5pt"/>
    </style:style>
    <style:style style:name="ce53" style:family="table-cell" style:parent-style-name="Default"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54" style:family="table-cell" style:parent-style-name="Default">
      <style:text-properties fo:color="#000000" style:font-name="Arial" fo:font-size="8.5pt" style:font-size-asian="8.5pt" style:font-size-complex="8.5pt"/>
    </style:style>
    <style:style style:name="ce55" style:family="table-cell" style:parent-style-name="Default">
      <style:text-properties style:font-name="Arial" fo:font-size="8.5pt" style:font-name-asian="Andale Sans UI1" style:font-size-asian="8.5pt" style:font-name-complex="Tahoma" style:font-size-complex="8.5pt"/>
    </style:style>
    <style:style style:name="ce56" style:family="table-cell" style:parent-style-name="Default" style:data-style-name="N106">
      <style:text-properties style:font-name="Arial" fo:font-size="8.5pt" style:font-size-asian="8.5pt" style:font-size-complex="8.5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0pt" fo:language="zxx" fo:country="none" fo:font-style="normal" fo:font-weight="normal" style:font-size-asian="12pt" style:language-asian="zxx" style:country-asian="none" style:font-size-complex="12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outline="false" style:text-line-through-style="none" style:text-position="0% 100%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outline="false" style:text-line-through-style="none" style:text-position="0% 100%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7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4"/>
        <table:table-column table:style-name="co1" table:default-cell-style-name="ce4"/>
        <table:table-column table:style-name="co8" table:default-cell-style-name="ce7"/>
        <table:table-column table:style-name="co9" table:default-cell-style-name="ce7"/>
        <table:table-column table:style-name="co10" table:number-columns-repeated="1014" table:default-cell-style-name="ce7"/>
        <table:table-row table:style-name="ro1">
          <table:table-cell table:style-name="ce1" office:value-type="string">
            <text:p>Jahr</text:p>
          </table:table-cell>
          <table:table-cell table:style-name="ce1" office:value-type="string">
            <text:p>Fahrzeug</text:p>
          </table:table-cell>
          <table:table-cell table:style-name="ce1" office:value-type="string">
            <text:p>Fahrer</text:p>
          </table:table-cell>
          <table:table-cell table:style-name="ce1" office:value-type="string">
            <text:p>Team</text:p>
          </table:table-cell>
          <table:table-cell table:style-name="ce1" office:value-type="string">
            <text:p>Nr.</text:p>
          </table:table-cell>
          <table:table-cell table:style-name="ce20" office:value-type="string">
            <text:p>Hersteller</text:p>
          </table:table-cell>
          <table:table-cell table:style-name="ce27" office:value-type="string">
            <text:p>Art.-Nr.</text:p>
          </table:table-cell>
          <table:table-cell table:style-name="ce39" office:value-type="string">
            <text:p>Limit</text:p>
          </table:table-cell>
          <table:table-cell table:style-name="ce49" office:value-type="string">
            <text:p>Hauptsponsor</text:p>
          </table:table-cell>
          <table:table-cell table:style-name="ce1" office:value-type="string">
            <text:p>Bemerkung</text:p>
          </table:table-cell>
          <table:table-cell table:style-name="ce1" table:number-columns-repeated="244"/>
          <table:table-cell table:number-columns-repeated="770"/>
        </table:table-row>
        <table:table-row table:style-name="ro1">
          <table:table-cell table:style-name="ce2" office:value-type="float" office:value="1984" table:number-columns-spanned="10" table:number-rows-spanned="1">
            <text:p>1984</text:p>
          </table:table-cell>
          <table:covered-table-cell table:number-columns-repeated="4" table:style-name="ce9"/>
          <table:covered-table-cell table:style-name="ce21"/>
          <table:covered-table-cell table:style-name="ce28"/>
          <table:covered-table-cell table:style-name="ce40"/>
          <table:covered-table-cell table:style-name="ce50"/>
          <table:covered-table-cell table:style-name="ce9"/>
          <table:table-cell table:style-name="ce9" table:number-columns-repeated="244"/>
          <table:table-cell table:style-name="ce12" table:number-columns-repeated="770"/>
        </table:table-row>
        <table:table-row table:style-name="ro1">
          <table:table-cell table:style-name="ce3" office:value-type="float" office:value="1984">
            <text:p>1984</text:p>
          </table:table-cell>
          <table:table-cell office:value-type="string">
            <text:p>BMW 635 Csi</text:p>
          </table:table-cell>
          <table:table-cell table:style-name="ce10" office:value-type="string">
            <text:p>Strycek</text:p>
          </table:table-cell>
          <table:table-cell table:style-name="ce10"/>
          <table:table-cell table:style-name="ce16" office:value-type="float" office:value="23">
            <text:p>23</text:p>
          </table:table-cell>
          <table:table-cell table:style-name="ce22" office:value-type="string">
            <text:p>Minichamps</text:p>
          </table:table-cell>
          <table:table-cell table:style-name="ce29" office:value-type="float" office:value="430842623">
            <text:p>430842623</text:p>
          </table:table-cell>
          <table:table-cell table:style-name="ce41"/>
          <table:table-cell table:style-name="ce10" office:value-type="string">
            <text:p>Gubin</text:p>
          </table:table-cell>
          <table:table-cell table:style-name="ce51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4">
            <text:p>1984</text:p>
          </table:table-cell>
          <table:table-cell office:value-type="string">
            <text:p>BMW 635 Csi</text:p>
          </table:table-cell>
          <table:table-cell table:style-name="ce10" office:value-type="string">
            <text:p>Stuck</text:p>
          </table:table-cell>
          <table:table-cell table:style-name="ce10" office:value-type="string">
            <text:p>Brun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AutoArt</text:p>
          </table:table-cell>
          <table:table-cell table:style-name="ce29" office:value-type="float" office:value="68446">
            <text:p>068446</text:p>
          </table:table-cell>
          <table:table-cell table:style-name="ce41"/>
          <table:table-cell table:style-name="ce10" office:value-type="string">
            <text:p>Jägermeister</text:p>
          </table:table-cell>
          <table:table-cell table:style-name="ce51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4">
            <text:p>1984</text:p>
          </table:table-cell>
          <table:table-cell office:value-type="string">
            <text:p>BMW 635 Csi</text:p>
          </table:table-cell>
          <table:table-cell table:style-name="ce10" office:value-type="string">
            <text:p>Stuck</text:p>
          </table:table-cell>
          <table:table-cell table:style-name="ce10" office:value-type="string">
            <text:p>Brun</text:p>
          </table:table-cell>
          <table:table-cell table:style-name="ce16" office:value-type="float" office:value="6">
            <text:p>6</text:p>
          </table:table-cell>
          <table:table-cell table:style-name="ce22" office:value-type="string">
            <text:p>Umbau</text:p>
          </table:table-cell>
          <table:table-cell table:style-name="ce29"/>
          <table:table-cell table:style-name="ce41"/>
          <table:table-cell table:style-name="ce10" office:value-type="string">
            <text:p>Jägermeister</text:p>
          </table:table-cell>
          <table:table-cell table:style-name="ce51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4">
            <text:p>1984</text:p>
          </table:table-cell>
          <table:table-cell office:value-type="string">
            <text:p>BMW 635 Csi</text:p>
          </table:table-cell>
          <table:table-cell table:style-name="ce10" office:value-type="string">
            <text:p>Grohs</text:p>
          </table:table-cell>
          <table:table-cell table:style-name="ce10"/>
          <table:table-cell table:style-name="ce16"/>
          <table:table-cell table:style-name="ce22" office:value-type="string">
            <text:p>Umbau</text:p>
          </table:table-cell>
          <table:table-cell table:style-name="ce29"/>
          <table:table-cell table:style-name="ce41"/>
          <table:table-cell table:style-name="ce10" office:value-type="string">
            <text:p>Vogelsang</text:p>
          </table:table-cell>
          <table:table-cell table:style-name="ce51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4">
            <text:p>1984</text:p>
          </table:table-cell>
          <table:table-cell office:value-type="string">
            <text:p>BMW 635 Csi</text:p>
          </table:table-cell>
          <table:table-cell table:style-name="ce10" office:value-type="string">
            <text:p>Ketterer</text:p>
          </table:table-cell>
          <table:table-cell table:style-name="ce10"/>
          <table:table-cell table:style-name="ce16"/>
          <table:table-cell table:style-name="ce22" office:value-type="string">
            <text:p>Umbau</text:p>
          </table:table-cell>
          <table:table-cell table:style-name="ce29"/>
          <table:table-cell table:style-name="ce41"/>
          <table:table-cell table:style-name="ce10" office:value-type="string">
            <text:p>Jägermeister</text:p>
          </table:table-cell>
          <table:table-cell table:style-name="ce51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4">
            <text:p>1984</text:p>
          </table:table-cell>
          <table:table-cell office:value-type="string">
            <text:p>BMW 635 Csi</text:p>
          </table:table-cell>
          <table:table-cell table:style-name="ce10" office:value-type="string">
            <text:p>v. Bayern</text:p>
          </table:table-cell>
          <table:table-cell table:style-name="ce10"/>
          <table:table-cell table:style-name="ce16"/>
          <table:table-cell table:style-name="ce22" office:value-type="string">
            <text:p>Umbau</text:p>
          </table:table-cell>
          <table:table-cell table:style-name="ce29"/>
          <table:table-cell table:style-name="ce41"/>
          <table:table-cell table:style-name="ce10" office:value-type="string">
            <text:p>Jägermeister</text:p>
          </table:table-cell>
          <table:table-cell table:style-name="ce51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4">
            <text:p>1984</text:p>
          </table:table-cell>
          <table:table-cell office:value-type="string">
            <text:p>Rover Vitesse</text:p>
          </table:table-cell>
          <table:table-cell table:style-name="ce10" office:value-type="string">
            <text:p>Mathey</text:p>
          </table:table-cell>
          <table:table-cell table:style-name="ce10"/>
          <table:table-cell table:style-name="ce16" office:value-type="float" office:value="2">
            <text:p>2</text:p>
          </table:table-cell>
          <table:table-cell table:style-name="ce22" office:value-type="string">
            <text:p>Minichamps</text:p>
          </table:table-cell>
          <table:table-cell table:style-name="ce29" office:value-type="float" office:value="400841302">
            <text:p>400841302</text:p>
          </table:table-cell>
          <table:table-cell table:style-name="ce41"/>
          <table:table-cell table:style-name="ce10" office:value-type="string">
            <text:p>Austin Rover Deutschland</text:p>
          </table:table-cell>
          <table:table-cell table:style-name="ce51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2" office:value-type="float" office:value="1985" table:number-columns-spanned="10" table:number-rows-spanned="1">
            <text:p>1985</text:p>
          </table:table-cell>
          <table:covered-table-cell/>
          <table:covered-table-cell table:number-columns-repeated="2" table:style-name="ce10"/>
          <table:covered-table-cell table:style-name="ce16"/>
          <table:covered-table-cell table:style-name="ce22"/>
          <table:covered-table-cell table:style-name="ce29"/>
          <table:covered-table-cell table:style-name="ce41"/>
          <table:covered-table-cell table:style-name="ce10"/>
          <table:covered-table-cell table:style-name="ce51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5">
            <text:p>1985</text:p>
          </table:table-cell>
          <table:table-cell office:value-type="string">
            <text:p>BMW 635 Csi</text:p>
          </table:table-cell>
          <table:table-cell table:style-name="ce10" office:value-type="string">
            <text:p>Grohs</text:p>
          </table:table-cell>
          <table:table-cell table:style-name="ce10"/>
          <table:table-cell table:style-name="ce16"/>
          <table:table-cell table:style-name="ce22" office:value-type="string">
            <text:p>Umbau</text:p>
          </table:table-cell>
          <table:table-cell table:style-name="ce29"/>
          <table:table-cell table:style-name="ce41"/>
          <table:table-cell table:style-name="ce10"/>
          <table:table-cell table:style-name="ce51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5">
            <text:p>1985</text:p>
          </table:table-cell>
          <table:table-cell office:value-type="string">
            <text:p>BMW 635 Csi</text:p>
          </table:table-cell>
          <table:table-cell table:style-name="ce10" office:value-type="string">
            <text:p>Strycek</text:p>
          </table:table-cell>
          <table:table-cell table:style-name="ce10"/>
          <table:table-cell table:style-name="ce16"/>
          <table:table-cell table:style-name="ce22" office:value-type="string">
            <text:p>Umbau</text:p>
          </table:table-cell>
          <table:table-cell table:style-name="ce29"/>
          <table:table-cell table:style-name="ce41"/>
          <table:table-cell table:style-name="ce10" office:value-type="string">
            <text:p>Gubin</text:p>
          </table:table-cell>
          <table:table-cell table:style-name="ce51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5">
            <text:p>1985</text:p>
          </table:table-cell>
          <table:table-cell office:value-type="string">
            <text:p>BMW 635 Csi</text:p>
          </table:table-cell>
          <table:table-cell table:style-name="ce10" office:value-type="string">
            <text:p>Oestreich</text:p>
          </table:table-cell>
          <table:table-cell table:style-name="ce10"/>
          <table:table-cell table:style-name="ce16"/>
          <table:table-cell table:style-name="ce22" office:value-type="string">
            <text:p>Umbau</text:p>
          </table:table-cell>
          <table:table-cell table:style-name="ce29"/>
          <table:table-cell table:style-name="ce41"/>
          <table:table-cell table:style-name="ce10"/>
          <table:table-cell table:style-name="ce51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5">
            <text:p>1985</text:p>
          </table:table-cell>
          <table:table-cell office:value-type="string">
            <text:p>BMW 635 Csi</text:p>
          </table:table-cell>
          <table:table-cell table:style-name="ce10" office:value-type="string">
            <text:p>Ravaglia</text:p>
          </table:table-cell>
          <table:table-cell table:style-name="ce10"/>
          <table:table-cell table:style-name="ce16"/>
          <table:table-cell table:style-name="ce22" office:value-type="string">
            <text:p>Umbau</text:p>
          </table:table-cell>
          <table:table-cell table:style-name="ce29"/>
          <table:table-cell table:style-name="ce41"/>
          <table:table-cell table:style-name="ce10"/>
          <table:table-cell table:style-name="ce51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5">
            <text:p>1985</text:p>
          </table:table-cell>
          <table:table-cell office:value-type="string">
            <text:p>Volvo 240 Turbo</text:p>
          </table:table-cell>
          <table:table-cell table:style-name="ce10" office:value-type="string">
            <text:p>Stureson</text:p>
          </table:table-cell>
          <table:table-cell table:style-name="ce10" office:value-type="string">
            <text:p>IPS Racing</text:p>
          </table:table-cell>
          <table:table-cell table:style-name="ce16" office:value-type="float" office:value="53">
            <text:p>53</text:p>
          </table:table-cell>
          <table:table-cell table:style-name="ce22" office:value-type="string">
            <text:p>Minichamps</text:p>
          </table:table-cell>
          <table:table-cell table:style-name="ce29" office:value-type="string">
            <text:p>400 851753</text:p>
          </table:table-cell>
          <table:table-cell table:style-name="ce41"/>
          <table:table-cell table:style-name="ce10"/>
          <table:table-cell table:style-name="ce51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5">
            <text:p>1985</text:p>
          </table:table-cell>
          <table:table-cell office:value-type="string">
            <text:p>Volvo 240 Turbo</text:p>
          </table:table-cell>
          <table:table-cell table:style-name="ce10" office:value-type="string">
            <text:p>Pfeil</text:p>
          </table:table-cell>
          <table:table-cell table:style-name="ce10" office:value-type="string">
            <text:p>Kissling</text:p>
          </table:table-cell>
          <table:table-cell table:style-name="ce16"/>
          <table:table-cell table:style-name="ce22" office:value-type="string">
            <text:p>Neo</text:p>
          </table:table-cell>
          <table:table-cell table:style-name="ce29" office:value-type="float" office:value="45564">
            <text:p>045564</text:p>
          </table:table-cell>
          <table:table-cell table:style-name="ce41" office:value-type="float" office:value="300">
            <text:p>300</text:p>
          </table:table-cell>
          <table:table-cell table:style-name="ce10"/>
          <table:table-cell table:style-name="ce51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2" office:value-type="float" office:value="1986" table:number-columns-spanned="10" table:number-rows-spanned="1">
            <text:p>1986</text:p>
          </table:table-cell>
          <table:covered-table-cell/>
          <table:covered-table-cell table:number-columns-repeated="2" table:style-name="ce10"/>
          <table:covered-table-cell table:style-name="ce16"/>
          <table:covered-table-cell table:style-name="ce22"/>
          <table:covered-table-cell table:style-name="ce29"/>
          <table:covered-table-cell table:style-name="ce41"/>
          <table:covered-table-cell table:style-name="ce10"/>
          <table:covered-table-cell table:style-name="ce51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6">
            <text:p>1986</text:p>
          </table:table-cell>
          <table:table-cell office:value-type="string">
            <text:p>MB 190E</text:p>
          </table:table-cell>
          <table:table-cell table:style-name="ce10" office:value-type="string">
            <text:p>Oberndorfer</text:p>
          </table:table-cell>
          <table:table-cell table:style-name="ce10"/>
          <table:table-cell table:style-name="ce16" office:value-type="float" office:value="9">
            <text:p>9</text:p>
          </table:table-cell>
          <table:table-cell table:style-name="ce23" office:value-type="string">
            <text:p>Minichamps</text:p>
          </table:table-cell>
          <table:table-cell table:style-name="ce22"/>
          <table:table-cell table:style-name="ce42"/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6">
            <text:p>1986</text:p>
          </table:table-cell>
          <table:table-cell office:value-type="string">
            <text:p>Rover Vitesse</text:p>
          </table:table-cell>
          <table:table-cell table:style-name="ce10" office:value-type="string">
            <text:p>Thiim</text:p>
          </table:table-cell>
          <table:table-cell table:style-name="ce10" office:value-type="string">
            <text:p>ATN</text:p>
          </table:table-cell>
          <table:table-cell table:style-name="ce16" office:value-type="float" office:value="22">
            <text:p>22</text:p>
          </table:table-cell>
          <table:table-cell table:style-name="ce23" office:value-type="string">
            <text:p>Minichamps</text:p>
          </table:table-cell>
          <table:table-cell table:style-name="ce22" office:value-type="string">
            <text:p>400 861322</text:p>
          </table:table-cell>
          <table:table-cell table:style-name="ce42"/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6">
            <text:p>1986</text:p>
          </table:table-cell>
          <table:table-cell office:value-type="string">
            <text:p>Volvo 240 Turbo</text:p>
          </table:table-cell>
          <table:table-cell table:style-name="ce10" office:value-type="string">
            <text:p>Stureson</text:p>
          </table:table-cell>
          <table:table-cell table:style-name="ce10" office:value-type="string">
            <text:p>IPS Racing</text:p>
          </table:table-cell>
          <table:table-cell table:style-name="ce16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22" office:value-type="string">
            <text:p>400 861701</text:p>
          </table:table-cell>
          <table:table-cell table:style-name="ce42"/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6">
            <text:p>1986</text:p>
          </table:table-cell>
          <table:table-cell office:value-type="string">
            <text:p>MB 190E</text:p>
          </table:table-cell>
          <table:table-cell table:style-name="ce10" office:value-type="string">
            <text:p>Weidler</text:p>
          </table:table-cell>
          <table:table-cell table:style-name="ce10" office:value-type="string">
            <text:p>Marko RSM</text:p>
          </table:table-cell>
          <table:table-cell table:style-name="ce16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22" office:value-type="string">
            <text:p>400 863508</text:p>
          </table:table-cell>
          <table:table-cell table:style-name="ce42" office:value-type="float" office:value="2304">
            <text:p>2304</text:p>
          </table:table-cell>
          <table:table-cell table:style-name="ce22" office:value-type="string">
            <text:p>Commodore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6">
            <text:p>1986</text:p>
          </table:table-cell>
          <table:table-cell office:value-type="string">
            <text:p>MB 190E</text:p>
          </table:table-cell>
          <table:table-cell table:style-name="ce10" office:value-type="string">
            <text:p>Klammer</text:p>
          </table:table-cell>
          <table:table-cell table:style-name="ce10" office:value-type="string">
            <text:p>Marko RSM</text:p>
          </table:table-cell>
          <table:table-cell table:style-name="ce16" office:value-type="float" office:value="9">
            <text:p>9</text:p>
          </table:table-cell>
          <table:table-cell table:style-name="ce23" office:value-type="string">
            <text:p>Minichamps</text:p>
          </table:table-cell>
          <table:table-cell table:style-name="ce22" office:value-type="string">
            <text:p>400 863509</text:p>
          </table:table-cell>
          <table:table-cell table:style-name="ce42" office:value-type="float" office:value="2400">
            <text:p>2400</text:p>
          </table:table-cell>
          <table:table-cell table:style-name="ce22" office:value-type="string">
            <text:p>Commodore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2" office:value-type="float" office:value="1987" table:number-columns-spanned="10" table:number-rows-spanned="1">
            <text:p>1987</text:p>
          </table:table-cell>
          <table:covered-table-cell/>
          <table:covered-table-cell table:number-columns-repeated="2" table:style-name="ce10"/>
          <table:covered-table-cell table:style-name="ce16"/>
          <table:covered-table-cell table:style-name="ce23"/>
          <table:covered-table-cell table:style-name="ce22"/>
          <table:covered-table-cell table:style-name="ce42"/>
          <table:covered-table-cell table:style-name="ce22"/>
          <table:covered-table-cell table:style-name="ce3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7">
            <text:p>1987</text:p>
          </table:table-cell>
          <table:table-cell table:style-name="ce10" office:value-type="string">
            <text:p>BMW M3</text:p>
          </table:table-cell>
          <table:table-cell table:style-name="ce10" office:value-type="string">
            <text:p>Hessel</text:p>
          </table:table-cell>
          <table:table-cell table:style-name="ce10" office:value-type="string">
            <text:p>Zakspeed</text:p>
          </table:table-cell>
          <table:table-cell table:style-name="ce16" office:value-type="float" office:value="1">
            <text:p>1</text:p>
          </table:table-cell>
          <table:table-cell table:style-name="ce15" office:value-type="string">
            <text:p>Minichamps</text:p>
          </table:table-cell>
          <table:table-cell table:style-name="ce22" office:value-type="string">
            <text:p>430 872001</text:p>
          </table:table-cell>
          <table:table-cell table:style-name="ce42" office:value-type="float" office:value="1104">
            <text:p>1104</text:p>
          </table:table-cell>
          <table:table-cell table:style-name="ce22" office:value-type="string">
            <text:p>Warsteiner</text:p>
          </table:table-cell>
          <table:table-cell table:style-name="ce3" office:value-type="string">
            <text:p>Winner Zolder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7">
            <text:p>1987</text:p>
          </table:table-cell>
          <table:table-cell table:style-name="ce10" office:value-type="string">
            <text:p>BMW M3</text:p>
          </table:table-cell>
          <table:table-cell table:style-name="ce10" office:value-type="string">
            <text:p>van de Poele</text:p>
          </table:table-cell>
          <table:table-cell table:style-name="ce10" office:value-type="string">
            <text:p>Zakspeed</text:p>
          </table:table-cell>
          <table:table-cell table:style-name="ce16" office:value-type="float" office:value="2">
            <text:p>2</text:p>
          </table:table-cell>
          <table:table-cell table:style-name="ce15" office:value-type="string">
            <text:p>Minichamps</text:p>
          </table:table-cell>
          <table:table-cell table:style-name="ce22" office:value-type="string">
            <text:p>433 872002</text:p>
          </table:table-cell>
          <table:table-cell table:style-name="ce42" office:value-type="float" office:value="1000">
            <text:p>1000</text:p>
          </table:table-cell>
          <table:table-cell table:style-name="ce22" office:value-type="string">
            <text:p>Warsteiner</text:p>
          </table:table-cell>
          <table:table-cell table:style-name="ce3" office:value-type="string">
            <text:p>Sondermodell für CK Modelcars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7">
            <text:p>1987</text:p>
          </table:table-cell>
          <table:table-cell table:style-name="ce10" office:value-type="string">
            <text:p>BMW M3</text:p>
          </table:table-cell>
          <table:table-cell table:style-name="ce10" office:value-type="string">
            <text:p>Grohs</text:p>
          </table:table-cell>
          <table:table-cell table:style-name="ce10"/>
          <table:table-cell table:style-name="ce16" office:value-type="float" office:value="6">
            <text:p>6</text:p>
          </table:table-cell>
          <table:table-cell table:style-name="ce15" office:value-type="string">
            <text:p>Umbau</text:p>
          </table:table-cell>
          <table:table-cell table:style-name="ce22" office:value-type="string">
            <text:p>Umbau</text:p>
          </table:table-cell>
          <table:table-cell table:style-name="ce42"/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7">
            <text:p>1987</text:p>
          </table:table-cell>
          <table:table-cell table:style-name="ce10" office:value-type="string">
            <text:p>BMW M3</text:p>
          </table:table-cell>
          <table:table-cell table:style-name="ce10" office:value-type="string">
            <text:p>Grohs</text:p>
          </table:table-cell>
          <table:table-cell table:style-name="ce10" office:value-type="string">
            <text:p>Vogelsang</text:p>
          </table:table-cell>
          <table:table-cell table:style-name="ce16" office:value-type="float" office:value="6">
            <text:p>6</text:p>
          </table:table-cell>
          <table:table-cell table:style-name="ce15" office:value-type="string">
            <text:p>Minichamps</text:p>
          </table:table-cell>
          <table:table-cell table:style-name="ce22" office:value-type="string">
            <text:p>430 872006</text:p>
          </table:table-cell>
          <table:table-cell table:style-name="ce42" office:value-type="float" office:value="1152">
            <text:p>1152</text:p>
          </table:table-cell>
          <table:table-cell table:style-name="ce22" office:value-type="string">
            <text:p>Vogelsang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7">
            <text:p>1987</text:p>
          </table:table-cell>
          <table:table-cell table:style-name="ce10" office:value-type="string">
            <text:p>BMW M3</text:p>
          </table:table-cell>
          <table:table-cell table:style-name="ce10" office:value-type="string">
            <text:p>Manthey</text:p>
          </table:table-cell>
          <table:table-cell table:style-name="ce10" office:value-type="string">
            <text:p>Isert</text:p>
          </table:table-cell>
          <table:table-cell table:style-name="ce16" office:value-type="float" office:value="24">
            <text:p>24</text:p>
          </table:table-cell>
          <table:table-cell table:style-name="ce23" office:value-type="string">
            <text:p>Minichamps</text:p>
          </table:table-cell>
          <table:table-cell table:style-name="ce22" office:value-type="string">
            <text:p>430 872024</text:p>
          </table:table-cell>
          <table:table-cell table:style-name="ce42"/>
          <table:table-cell table:style-name="ce22" office:value-type="string">
            <text:p>Blaupunkt</text:p>
          </table:table-cell>
          <table:table-cell table:style-name="ce3" office:value-type="string">
            <text:p>Norisring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7">
            <text:p>1987</text:p>
          </table:table-cell>
          <table:table-cell table:style-name="ce10" office:value-type="string">
            <text:p>MB 190E 2.3-16</text:p>
          </table:table-cell>
          <table:table-cell table:style-name="ce10" office:value-type="string">
            <text:p>Klammer</text:p>
          </table:table-cell>
          <table:table-cell table:style-name="ce10" office:value-type="string">
            <text:p>RSM Marko</text:p>
          </table:table-cell>
          <table:table-cell table:style-name="ce16" office:value-type="float" office:value="12">
            <text:p>12</text:p>
          </table:table-cell>
          <table:table-cell table:style-name="ce23" office:value-type="string">
            <text:p>Umbau</text:p>
          </table:table-cell>
          <table:table-cell table:style-name="ce22"/>
          <table:table-cell table:style-name="ce42"/>
          <table:table-cell table:style-name="ce22" office:value-type="string">
            <text:p>Star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2" office:value-type="float" office:value="1988" table:number-columns-spanned="10" table:number-rows-spanned="1">
            <text:p>1988</text:p>
          </table:table-cell>
          <table:covered-table-cell table:number-columns-repeated="3" table:style-name="ce10"/>
          <table:covered-table-cell table:style-name="ce16"/>
          <table:covered-table-cell table:style-name="ce23"/>
          <table:covered-table-cell table:style-name="ce22"/>
          <table:covered-table-cell table:style-name="ce42"/>
          <table:covered-table-cell table:style-name="ce22"/>
          <table:covered-table-cell table:style-name="ce3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8">
            <text:p>1988</text:p>
          </table:table-cell>
          <table:table-cell table:style-name="ce10" office:value-type="string">
            <text:p>BMW M3</text:p>
          </table:table-cell>
          <table:table-cell table:style-name="ce10" office:value-type="string">
            <text:p>Grohs</text:p>
          </table:table-cell>
          <table:table-cell table:style-name="ce10" office:value-type="string">
            <text:p>Valier</text:p>
          </table:table-cell>
          <table:table-cell table:style-name="ce16" office:value-type="float" office:value="9">
            <text:p>9</text:p>
          </table:table-cell>
          <table:table-cell table:style-name="ce23" office:value-type="string">
            <text:p>Minichamps</text:p>
          </table:table-cell>
          <table:table-cell table:style-name="ce22" office:value-type="string">
            <text:p>430 882009</text:p>
          </table:table-cell>
          <table:table-cell table:style-name="ce42"/>
          <table:table-cell table:style-name="ce22" office:value-type="string">
            <text:p>Rudy Billen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>
            <text:p>1988</text:p>
          </table:table-cell>
          <table:table-cell table:style-name="ce10" office:value-type="string">
            <text:p>BMW M3</text:p>
          </table:table-cell>
          <table:table-cell table:style-name="ce10" office:value-type="string">
            <text:p>Danner</text:p>
          </table:table-cell>
          <table:table-cell table:style-name="ce10" office:value-type="string">
            <text:p>Alpina</text:p>
          </table:table-cell>
          <table:table-cell table:style-name="ce16" office:value-type="float" office:value="22">
            <text:p>22</text:p>
          </table:table-cell>
          <table:table-cell table:style-name="ce15" office:value-type="string">
            <text:p>Umbau</text:p>
          </table:table-cell>
          <table:table-cell table:style-name="ce22" office:value-type="string">
            <text:p>Umbau</text:p>
          </table:table-cell>
          <table:table-cell table:style-name="ce42"/>
          <table:table-cell table:style-name="ce22"/>
          <table:table-cell table:style-name="ce3" office:value-type="string">
            <text:p>Michelin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8">
            <text:p>1988</text:p>
          </table:table-cell>
          <table:table-cell table:style-name="ce10" office:value-type="string">
            <text:p>BMW M3</text:p>
          </table:table-cell>
          <table:table-cell table:style-name="ce10" office:value-type="string">
            <text:p>Danner</text:p>
          </table:table-cell>
          <table:table-cell table:style-name="ce10" office:value-type="string">
            <text:p>Alpina</text:p>
          </table:table-cell>
          <table:table-cell table:style-name="ce16" office:value-type="float" office:value="22">
            <text:p>22</text:p>
          </table:table-cell>
          <table:table-cell table:style-name="ce23" office:value-type="string">
            <text:p>Minichamps</text:p>
          </table:table-cell>
          <table:table-cell table:style-name="ce22" office:value-type="string">
            <text:p>430 882022</text:p>
          </table:table-cell>
          <table:table-cell table:style-name="ce42"/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>
            <text:p>1988</text:p>
          </table:table-cell>
          <table:table-cell table:style-name="ce10" office:value-type="string">
            <text:p>BMW M3</text:p>
          </table:table-cell>
          <table:table-cell table:style-name="ce10" office:value-type="string">
            <text:p>Oberndorfer</text:p>
          </table:table-cell>
          <table:table-cell table:style-name="ce10" office:value-type="string">
            <text:p>Alpina</text:p>
          </table:table-cell>
          <table:table-cell table:style-name="ce16" office:value-type="float" office:value="23">
            <text:p>23</text:p>
          </table:table-cell>
          <table:table-cell table:style-name="ce23" office:value-type="string">
            <text:p>Minichamps</text:p>
          </table:table-cell>
          <table:table-cell table:style-name="ce22" office:value-type="string">
            <text:p>430 882023</text:p>
          </table:table-cell>
          <table:table-cell table:style-name="ce42"/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>
            <text:p>1988</text:p>
          </table:table-cell>
          <table:table-cell table:style-name="ce10" office:value-type="string">
            <text:p>BMW M3</text:p>
          </table:table-cell>
          <table:table-cell table:style-name="ce10" office:value-type="string">
            <text:p>Ketterer</text:p>
          </table:table-cell>
          <table:table-cell table:style-name="ce10"/>
          <table:table-cell table:style-name="ce16" office:value-type="float" office:value="39">
            <text:p>39</text:p>
          </table:table-cell>
          <table:table-cell table:style-name="ce23" office:value-type="string">
            <text:p>Minichamps</text:p>
          </table:table-cell>
          <table:table-cell table:style-name="ce22" office:value-type="string">
            <text:p>430 882039</text:p>
          </table:table-cell>
          <table:table-cell table:style-name="ce42"/>
          <table:table-cell table:style-name="ce22" office:value-type="string">
            <text:p>Jägermeister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>
            <text:p>1988</text:p>
          </table:table-cell>
          <table:table-cell table:style-name="ce10" office:value-type="string">
            <text:p>BMW M3</text:p>
          </table:table-cell>
          <table:table-cell table:style-name="ce10" office:value-type="string">
            <text:p>Müller</text:p>
          </table:table-cell>
          <table:table-cell table:style-name="ce10" office:value-type="string">
            <text:p>Tauber</text:p>
          </table:table-cell>
          <table:table-cell table:style-name="ce16" office:value-type="float" office:value="56">
            <text:p>56</text:p>
          </table:table-cell>
          <table:table-cell table:style-name="ce23" office:value-type="string">
            <text:p>Minichamps</text:p>
          </table:table-cell>
          <table:table-cell table:style-name="ce22" office:value-type="string">
            <text:p>430 882056</text:p>
          </table:table-cell>
          <table:table-cell table:style-name="ce42"/>
          <table:table-cell table:style-name="ce22" office:value-type="string">
            <text:p>Herpa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>
            <text:p>1988</text:p>
          </table:table-cell>
          <table:table-cell table:style-name="ce10" office:value-type="string">
            <text:p>BMW 635 Csi</text:p>
          </table:table-cell>
          <table:table-cell table:style-name="ce10" office:value-type="string">
            <text:p>Goeser</text:p>
          </table:table-cell>
          <table:table-cell table:style-name="ce10" office:value-type="string">
            <text:p>Schnitzer</text:p>
          </table:table-cell>
          <table:table-cell table:style-name="ce16" office:value-type="float" office:value="13">
            <text:p>13</text:p>
          </table:table-cell>
          <table:table-cell table:style-name="ce23" office:value-type="string">
            <text:p>Minichamps</text:p>
          </table:table-cell>
          <table:table-cell table:style-name="ce22" office:value-type="float" office:value="882613">
            <text:p>882613</text:p>
          </table:table-cell>
          <table:table-cell table:style-name="ce42"/>
          <table:table-cell table:style-name="ce22" office:value-type="string">
            <text:p>AC Schnitzer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>
            <text:p>1988</text:p>
          </table:table-cell>
          <table:table-cell table:style-name="ce10" office:value-type="string">
            <text:p>Ford Sierra</text:p>
          </table:table-cell>
          <table:table-cell table:style-name="ce10" office:value-type="string">
            <text:p>Reuter</text:p>
          </table:table-cell>
          <table:table-cell table:style-name="ce10" office:value-type="string">
            <text:p>Grab</text:p>
          </table:table-cell>
          <table:table-cell table:style-name="ce16" office:value-type="float" office:value="5">
            <text:p>5</text:p>
          </table:table-cell>
          <table:table-cell table:style-name="ce23" office:value-type="string">
            <text:p>Minichamps</text:p>
          </table:table-cell>
          <table:table-cell table:style-name="ce22" office:value-type="string">
            <text:p>430 888005</text:p>
          </table:table-cell>
          <table:table-cell table:style-name="ce42"/>
          <table:table-cell table:style-name="ce22" office:value-type="string">
            <text:p>Lui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>
            <text:p>1988</text:p>
          </table:table-cell>
          <table:table-cell table:style-name="ce10" office:value-type="string">
            <text:p>Ford Sierra</text:p>
          </table:table-cell>
          <table:table-cell table:style-name="ce10" office:value-type="string">
            <text:p>Ludwig</text:p>
          </table:table-cell>
          <table:table-cell table:style-name="ce10" office:value-type="string">
            <text:p>Grab</text:p>
          </table:table-cell>
          <table:table-cell table:style-name="ce16" office:value-type="float" office:value="18">
            <text:p>18</text:p>
          </table:table-cell>
          <table:table-cell table:style-name="ce23" office:value-type="string">
            <text:p>Minichamps</text:p>
          </table:table-cell>
          <table:table-cell table:style-name="ce22" office:value-type="string">
            <text:p>430 888018</text:p>
          </table:table-cell>
          <table:table-cell table:style-name="ce42"/>
          <table:table-cell table:style-name="ce22" office:value-type="string">
            <text:p>Speedware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>
            <text:p>1988</text:p>
          </table:table-cell>
          <table:table-cell table:style-name="ce10" office:value-type="string">
            <text:p>Ford Sierra RS 500</text:p>
          </table:table-cell>
          <table:table-cell table:style-name="ce10" office:value-type="string">
            <text:p>Ludwig</text:p>
          </table:table-cell>
          <table:table-cell table:style-name="ce10" office:value-type="string">
            <text:p>Grab</text:p>
          </table:table-cell>
          <table:table-cell table:style-name="ce16" office:value-type="float" office:value="18">
            <text:p>18</text:p>
          </table:table-cell>
          <table:table-cell table:style-name="ce23" office:value-type="string">
            <text:p>Trofeu</text:p>
          </table:table-cell>
          <table:table-cell table:style-name="ce22" office:value-type="string">
            <text:p>SPE.06</text:p>
          </table:table-cell>
          <table:table-cell table:style-name="ce42"/>
          <table:table-cell table:style-name="ce22" office:value-type="string">
            <text:p>Hein Gericke SPEEDWARE</text:p>
          </table:table-cell>
          <table:table-cell table:style-name="ce3" office:value-type="string">
            <text:p>Trofeu für Speidel / Merge Left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8">
            <text:p>1988</text:p>
          </table:table-cell>
          <table:table-cell table:style-name="ce10" office:value-type="string">
            <text:p>Ford Sierra</text:p>
          </table:table-cell>
          <table:table-cell table:style-name="ce10" office:value-type="string">
            <text:p>Hahne</text:p>
          </table:table-cell>
          <table:table-cell table:style-name="ce10"/>
          <table:table-cell table:style-name="ce16" office:value-type="float" office:value="25">
            <text:p>25</text:p>
          </table:table-cell>
          <table:table-cell table:style-name="ce23" office:value-type="string">
            <text:p>Minichamps</text:p>
          </table:table-cell>
          <table:table-cell table:style-name="ce22" office:value-type="string">
            <text:p>430 888025</text:p>
          </table:table-cell>
          <table:table-cell table:style-name="ce42"/>
          <table:table-cell table:style-name="ce22" office:value-type="string">
            <text:p>Würth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>
            <text:p>1988</text:p>
          </table:table-cell>
          <table:table-cell table:style-name="ce10" office:value-type="string">
            <text:p>MB 190E 2.3-16</text:p>
          </table:table-cell>
          <table:table-cell table:number-columns-repeated="2" table:style-name="ce10" office:value-type="string">
            <text:p>Snobeck</text:p>
          </table:table-cell>
          <table:table-cell table:style-name="ce16" office:value-type="float" office:value="27">
            <text:p>27</text:p>
          </table:table-cell>
          <table:table-cell table:style-name="ce23" office:value-type="string">
            <text:p>Minichamps</text:p>
          </table:table-cell>
          <table:table-cell table:style-name="ce22" office:value-type="string">
            <text:p>400 883527</text:p>
          </table:table-cell>
          <table:table-cell table:style-name="ce42"/>
          <table:table-cell table:style-name="ce22" office:value-type="string">
            <text:p>Serpistar / Elf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8">
            <text:p>1988</text:p>
          </table:table-cell>
          <table:table-cell table:style-name="ce10" office:value-type="string">
            <text:p>MB 190E 2.3-16</text:p>
          </table:table-cell>
          <table:table-cell table:style-name="ce10" office:value-type="string">
            <text:p>Cudini</text:p>
          </table:table-cell>
          <table:table-cell table:style-name="ce10" office:value-type="string">
            <text:p>Snobeck</text:p>
          </table:table-cell>
          <table:table-cell table:style-name="ce16" office:value-type="float" office:value="28">
            <text:p>28</text:p>
          </table:table-cell>
          <table:table-cell table:style-name="ce23" office:value-type="string">
            <text:p>Umbau</text:p>
          </table:table-cell>
          <table:table-cell table:style-name="ce22"/>
          <table:table-cell table:style-name="ce42"/>
          <table:table-cell table:style-name="ce22" office:value-type="string">
            <text:p>Serpistar / Elf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2" office:value-type="float" office:value="1989" table:number-columns-spanned="10" table:number-rows-spanned="1">
            <text:p>1989</text:p>
          </table:table-cell>
          <table:covered-table-cell table:number-columns-repeated="3" table:style-name="ce10"/>
          <table:covered-table-cell table:style-name="ce16"/>
          <table:covered-table-cell table:style-name="ce23"/>
          <table:covered-table-cell table:style-name="ce22"/>
          <table:covered-table-cell table:style-name="ce42"/>
          <table:covered-table-cell table:style-name="ce22"/>
          <table:covered-table-cell table:style-name="ce3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9">
            <text:p>1989</text:p>
          </table:table-cell>
          <table:table-cell table:style-name="ce10" office:value-type="string">
            <text:p>BMW M3</text:p>
          </table:table-cell>
          <table:table-cell table:style-name="ce10" office:value-type="string">
            <text:p>Martin</text:p>
          </table:table-cell>
          <table:table-cell table:style-name="ce10"/>
          <table:table-cell table:style-name="ce16"/>
          <table:table-cell table:style-name="ce15" office:value-type="string">
            <text:p>Umbau</text:p>
          </table:table-cell>
          <table:table-cell table:style-name="ce22" office:value-type="string">
            <text:p>Umbau</text:p>
          </table:table-cell>
          <table:table-cell table:style-name="ce42"/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9">
            <text:p>1989</text:p>
          </table:table-cell>
          <table:table-cell table:style-name="ce10" office:value-type="string">
            <text:p>BMW M3</text:p>
          </table:table-cell>
          <table:table-cell table:style-name="ce10" office:value-type="string">
            <text:p>Ravaglia</text:p>
          </table:table-cell>
          <table:table-cell table:style-name="ce10" office:value-type="string">
            <text:p>Schnitzer</text:p>
          </table:table-cell>
          <table:table-cell table:style-name="ce16" office:value-type="float" office:value="15">
            <text:p>15</text:p>
          </table:table-cell>
          <table:table-cell table:style-name="ce15" office:value-type="string">
            <text:p>Minichamps</text:p>
          </table:table-cell>
          <table:table-cell table:style-name="ce22" office:value-type="string">
            <text:p>433 892015</text:p>
          </table:table-cell>
          <table:table-cell table:style-name="ce42" office:value-type="float" office:value="1000">
            <text:p>1000</text:p>
          </table:table-cell>
          <table:table-cell table:style-name="ce22" office:value-type="string">
            <text:p>Warsteiner</text:p>
          </table:table-cell>
          <table:table-cell table:style-name="ce3" office:value-type="string">
            <text:p>Sondermodell für CK Modelcars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9">
            <text:p>1989</text:p>
          </table:table-cell>
          <table:table-cell table:style-name="ce10" office:value-type="string">
            <text:p>BMW M3</text:p>
          </table:table-cell>
          <table:table-cell table:style-name="ce10" office:value-type="string">
            <text:p>Müller</text:p>
          </table:table-cell>
          <table:table-cell table:style-name="ce10" office:value-type="string">
            <text:p>Duller</text:p>
          </table:table-cell>
          <table:table-cell table:style-name="ce16" office:value-type="float" office:value="64">
            <text:p>64</text:p>
          </table:table-cell>
          <table:table-cell table:style-name="ce15" office:value-type="string">
            <text:p>Umbau</text:p>
          </table:table-cell>
          <table:table-cell table:style-name="ce22" office:value-type="string">
            <text:p>waldo_pepper_de</text:p>
          </table:table-cell>
          <table:table-cell table:style-name="ce42"/>
          <table:table-cell table:style-name="ce22" office:value-type="string">
            <text:p>Fränkische Pflaume</text:p>
          </table:table-cell>
          <table:table-cell table:style-name="ce3" office:value-type="string">
            <text:p>Nürburgring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9">
            <text:p>1989</text:p>
          </table:table-cell>
          <table:table-cell table:style-name="ce10" office:value-type="string">
            <text:p>Ford Sierra RS 500</text:p>
          </table:table-cell>
          <table:table-cell table:style-name="ce10" office:value-type="string">
            <text:p>Hahne</text:p>
          </table:table-cell>
          <table:table-cell table:style-name="ce10"/>
          <table:table-cell table:style-name="ce16" office:value-type="float" office:value="7">
            <text:p>7</text:p>
          </table:table-cell>
          <table:table-cell table:style-name="ce23" office:value-type="string">
            <text:p>Trofeu</text:p>
          </table:table-cell>
          <table:table-cell table:style-name="ce22" office:value-type="string">
            <text:p>SPE.05</text:p>
          </table:table-cell>
          <table:table-cell table:style-name="ce42" office:value-type="float" office:value="499">
            <text:p>499</text:p>
          </table:table-cell>
          <table:table-cell table:style-name="ce22" office:value-type="string">
            <text:p>Würth</text:p>
          </table:table-cell>
          <table:table-cell table:style-name="ce3" office:value-type="string">
            <text:p>Trofeu f. Speidel, MOTORSHOW Essen '99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9">
            <text:p>1989</text:p>
          </table:table-cell>
          <table:table-cell table:style-name="ce10" office:value-type="string">
            <text:p>Ford Sierra RS 500</text:p>
          </table:table-cell>
          <table:table-cell table:style-name="ce10" office:value-type="string">
            <text:p>Biela</text:p>
          </table:table-cell>
          <table:table-cell table:style-name="ce10"/>
          <table:table-cell table:style-name="ce16" office:value-type="float" office:value="25">
            <text:p>25</text:p>
          </table:table-cell>
          <table:table-cell table:style-name="ce23" office:value-type="string">
            <text:p>Trofeu</text:p>
          </table:table-cell>
          <table:table-cell table:style-name="ce22" office:value-type="string">
            <text:p>SPE.04</text:p>
          </table:table-cell>
          <table:table-cell table:style-name="ce42" office:value-type="float" office:value="499">
            <text:p>499</text:p>
          </table:table-cell>
          <table:table-cell table:style-name="ce22" office:value-type="string">
            <text:p>Sonax</text:p>
          </table:table-cell>
          <table:table-cell table:style-name="ce3" office:value-type="string">
            <text:p>Trofeu f. Speidel, MOTORSHOW Essen '99</text:p>
          </table:table-cell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89">
            <text:p>1989</text:p>
          </table:table-cell>
          <table:table-cell table:style-name="ce10" office:value-type="string">
            <text:p>Ford Sierra</text:p>
          </table:table-cell>
          <table:table-cell table:style-name="ce10" office:value-type="string">
            <text:p>Biela</text:p>
          </table:table-cell>
          <table:table-cell table:style-name="ce10" office:value-type="string">
            <text:p>Grab</text:p>
          </table:table-cell>
          <table:table-cell table:style-name="ce16" office:value-type="float" office:value="25">
            <text:p>25</text:p>
          </table:table-cell>
          <table:table-cell table:style-name="ce15" office:value-type="string">
            <text:p>Minichamps</text:p>
          </table:table-cell>
          <table:table-cell table:style-name="ce22" office:value-type="string">
            <text:p>430 898025</text:p>
          </table:table-cell>
          <table:table-cell table:style-name="ce42" office:value-type="float" office:value="1200">
            <text:p>1200</text:p>
          </table:table-cell>
          <table:table-cell table:style-name="ce22" office:value-type="string">
            <text:p>Sonax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9">
            <text:p>1989</text:p>
          </table:table-cell>
          <table:table-cell table:style-name="ce10" office:value-type="string">
            <text:p>Ford Sierra</text:p>
          </table:table-cell>
          <table:table-cell table:style-name="ce10" office:value-type="string">
            <text:p>Biela</text:p>
          </table:table-cell>
          <table:table-cell table:style-name="ce10" office:value-type="string">
            <text:p>Grab</text:p>
          </table:table-cell>
          <table:table-cell table:style-name="ce16" office:value-type="float" office:value="25">
            <text:p>25</text:p>
          </table:table-cell>
          <table:table-cell table:style-name="ce15" office:value-type="string">
            <text:p>Trofeu</text:p>
          </table:table-cell>
          <table:table-cell table:style-name="ce22"/>
          <table:table-cell table:style-name="ce42" office:value-type="float" office:value="499">
            <text:p>499</text:p>
          </table:table-cell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9">
            <text:p>1989</text:p>
          </table:table-cell>
          <table:table-cell table:style-name="ce10" office:value-type="string">
            <text:p>Ford Sierra</text:p>
          </table:table-cell>
          <table:table-cell table:style-name="ce10" office:value-type="string">
            <text:p>Niedzwiedz</text:p>
          </table:table-cell>
          <table:table-cell table:style-name="ce10"/>
          <table:table-cell table:style-name="ce16" office:value-type="float" office:value="30">
            <text:p>30</text:p>
          </table:table-cell>
          <table:table-cell table:style-name="ce15" office:value-type="string">
            <text:p>Umbau</text:p>
          </table:table-cell>
          <table:table-cell table:style-name="ce22" office:value-type="string">
            <text:p>Umbau</text:p>
          </table:table-cell>
          <table:table-cell table:style-name="ce42"/>
          <table:table-cell table:style-name="ce22"/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9">
            <text:p>1989</text:p>
          </table:table-cell>
          <table:table-cell table:style-name="ce10" office:value-type="string">
            <text:p>MB 190E Evo I</text:p>
          </table:table-cell>
          <table:table-cell table:style-name="ce10" office:value-type="string">
            <text:p>Asch</text:p>
          </table:table-cell>
          <table:table-cell table:style-name="ce10" office:value-type="string">
            <text:p>MS-Jet</text:p>
          </table:table-cell>
          <table:table-cell table:style-name="ce16" office:value-type="float" office:value="4">
            <text:p>4</text:p>
          </table:table-cell>
          <table:table-cell table:style-name="ce15" office:value-type="string">
            <text:p>Umbau </text:p>
          </table:table-cell>
          <table:table-cell table:style-name="ce22"/>
          <table:table-cell table:style-name="ce42"/>
          <table:table-cell table:style-name="ce22" office:value-type="string">
            <text:p>JET Racing 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3" office:value-type="float" office:value="1989">
            <text:p>1989</text:p>
          </table:table-cell>
          <table:table-cell table:style-name="ce10" office:value-type="string">
            <text:p>MB 190E Evo I</text:p>
          </table:table-cell>
          <table:table-cell table:style-name="ce10" office:value-type="string">
            <text:p>Reuter</text:p>
          </table:table-cell>
          <table:table-cell table:style-name="ce10" office:value-type="string">
            <text:p>MS-Jet</text:p>
          </table:table-cell>
          <table:table-cell table:style-name="ce16" office:value-type="float" office:value="5">
            <text:p>5</text:p>
          </table:table-cell>
          <table:table-cell table:style-name="ce15" office:value-type="string">
            <text:p>Umbau </text:p>
          </table:table-cell>
          <table:table-cell table:style-name="ce22"/>
          <table:table-cell table:style-name="ce42"/>
          <table:table-cell table:style-name="ce22" office:value-type="string">
            <text:p>JET Racing </text:p>
          </table:table-cell>
          <table:table-cell table:style-name="ce3" table:number-columns-repeated="245"/>
          <table:table-cell table:number-columns-repeated="770"/>
        </table:table-row>
        <table:table-row table:style-name="ro1">
          <table:table-cell table:style-name="ce2" office:value-type="float" office:value="1990" table:number-columns-spanned="10" table:number-rows-spanned="1">
            <text:p>1990</text:p>
          </table:table-cell>
          <table:covered-table-cell table:number-columns-repeated="3" table:style-name="ce10"/>
          <table:covered-table-cell table:style-name="ce16"/>
          <table:covered-table-cell table:style-name="ce15"/>
          <table:covered-table-cell table:style-name="ce22"/>
          <table:covered-table-cell table:style-name="ce42"/>
          <table:covered-table-cell table:style-name="ce22"/>
          <table:covered-table-cell table:style-name="ce3"/>
          <table:table-cell table:style-name="ce3" table:number-columns-repeated="244"/>
          <table:table-cell table:number-columns-repeated="770"/>
        </table:table-row>
        <table:table-row table:style-name="ro1">
          <table:table-cell table:style-name="ce3" office:value-type="float" office:value="1990">
            <text:p>1990</text:p>
          </table:table-cell>
          <table:table-cell office:value-type="string">
            <text:p>MB 190E Evo I</text:p>
          </table:table-cell>
          <table:table-cell office:value-type="string">
            <text:p>Snobeck</text:p>
          </table:table-cell>
          <table:table-cell/>
          <table:table-cell table:style-name="ce17" office:value-type="float" office:value="11">
            <text:p>1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015">
            <text:p>003015</text:p>
          </table:table-cell>
          <table:table-cell table:style-name="ce43"/>
          <table:table-cell table:style-name="ce15" office:value-type="string">
            <text:p>AEG Olympia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Audi V8</text:p>
          </table:table-cell>
          <table:table-cell office:value-type="string">
            <text:p>Stuck</text:p>
          </table:table-cell>
          <table:table-cell office:value-type="string">
            <text:p>SMS</text:p>
          </table:table-cell>
          <table:table-cell table:style-name="ce17" office:value-type="float" office:value="44">
            <text:p>4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001">
            <text:p>001001</text:p>
          </table:table-cell>
          <table:table-cell table:style-name="ce43"/>
          <table:table-cell table:style-name="ce15" office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Audi V8</text:p>
          </table:table-cell>
          <table:table-cell office:value-type="string">
            <text:p>Stuck</text:p>
          </table:table-cell>
          <table:table-cell office:value-type="string">
            <text:p>SMS</text:p>
          </table:table-cell>
          <table:table-cell table:style-name="ce17" office:value-type="float" office:value="44">
            <text:p>44</text:p>
          </table:table-cell>
          <table:table-cell table:style-name="ce23" office:value-type="string">
            <text:p>Minichamps</text:p>
          </table:table-cell>
          <table:table-cell table:style-name="ce30" office:value-type="float" office:value="430900001">
            <text:p>430900001</text:p>
          </table:table-cell>
          <table:table-cell table:style-name="ce44" office:value-type="float" office:value="909">
            <text:p>909</text:p>
          </table:table-cell>
          <table:table-cell table:style-name="ce15" office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Audi V8</text:p>
          </table:table-cell>
          <table:table-cell office:value-type="string">
            <text:p>Stuck</text:p>
          </table:table-cell>
          <table:table-cell office:value-type="string">
            <text:p>SMS</text:p>
          </table:table-cell>
          <table:table-cell table:style-name="ce17" office:value-type="float" office:value="44">
            <text:p>44</text:p>
          </table:table-cell>
          <table:table-cell table:style-name="ce23" office:value-type="string">
            <text:p>Minichamps</text:p>
          </table:table-cell>
          <table:table-cell table:style-name="ce30" office:value-type="string">
            <text:p>ohne</text:p>
          </table:table-cell>
          <table:table-cell table:style-name="ce44" office:value-type="float" office:value="500">
            <text:p>500</text:p>
          </table:table-cell>
          <table:table-cell table:style-name="ce15" office:value-type="string">
            <text:p>Audi</text:p>
          </table:table-cell>
          <table:table-cell office:value-type="string">
            <text:p>Geschenkbox „10 Jahre Minichamps“</text:p>
          </table:table-cell>
          <table:table-cell table:number-columns-repeated="1014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Audi V8</text:p>
          </table:table-cell>
          <table:table-cell office:value-type="string">
            <text:p>Stuck</text:p>
          </table:table-cell>
          <table:table-cell office:value-type="string">
            <text:p>SMS</text:p>
          </table:table-cell>
          <table:table-cell table:style-name="ce17" office:value-type="float" office:value="44">
            <text:p>44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44 901444</text:p>
          </table:table-cell>
          <table:table-cell table:style-name="ce43" office:value-type="float" office:value="2060">
            <text:p>2060</text:p>
          </table:table-cell>
          <table:table-cell table:style-name="ce15" office:value-type="string">
            <text:p>Audi</text:p>
          </table:table-cell>
          <table:table-cell office:value-type="string">
            <text:p>Stuck Collection</text:p>
          </table:table-cell>
          <table:table-cell table:number-columns-repeated="1014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Audi V8</text:p>
          </table:table-cell>
          <table:table-cell office:value-type="string">
            <text:p>Stuck</text:p>
          </table:table-cell>
          <table:table-cell office:value-type="string">
            <text:p>SMS</text:p>
          </table:table-cell>
          <table:table-cell table:style-name="ce17" office:value-type="float" office:value="44">
            <text:p>44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901444</text:p>
          </table:table-cell>
          <table:table-cell table:style-name="ce43" office:value-type="float" office:value="1200">
            <text:p>1200</text:p>
          </table:table-cell>
          <table:table-cell table:style-name="ce15" office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Audi V8</text:p>
          </table:table-cell>
          <table:table-cell office:value-type="string">
            <text:p>Röhrl</text:p>
          </table:table-cell>
          <table:table-cell office:value-type="string">
            <text:p>SMS</text:p>
          </table:table-cell>
          <table:table-cell table:style-name="ce17" office:value-type="float" office:value="45">
            <text:p>4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002">
            <text:p>001002</text:p>
          </table:table-cell>
          <table:table-cell table:style-name="ce43"/>
          <table:table-cell table:style-name="ce15" office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Audi V8</text:p>
          </table:table-cell>
          <table:table-cell office:value-type="string">
            <text:p>Röhrl</text:p>
          </table:table-cell>
          <table:table-cell office:value-type="string">
            <text:p>SMS</text:p>
          </table:table-cell>
          <table:table-cell table:style-name="ce17" office:value-type="float" office:value="45">
            <text:p>45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901445</text:p>
          </table:table-cell>
          <table:table-cell table:style-name="ce43" office:value-type="float" office:value="576">
            <text:p>576</text:p>
          </table:table-cell>
          <table:table-cell table:style-name="ce15" office:value-type="string">
            <text:p>Audi</text:p>
          </table:table-cell>
          <table:table-cell office:value-type="string">
            <text:p>Hockenheim</text:p>
          </table:table-cell>
          <table:table-cell table:number-columns-repeated="1014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Audi V8</text:p>
          </table:table-cell>
          <table:table-cell office:value-type="string">
            <text:p>Jelinski</text:p>
          </table:table-cell>
          <table:table-cell office:value-type="string">
            <text:p>SMS</text:p>
          </table:table-cell>
          <table:table-cell table:style-name="ce17" office:value-type="float" office:value="46">
            <text:p>46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901046</text:p>
          </table:table-cell>
          <table:table-cell table:style-name="ce43" office:value-type="float" office:value="2016">
            <text:p>2016</text:p>
          </table:table-cell>
          <table:table-cell table:style-name="ce15" office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MW M3</text:p>
          </table:table-cell>
          <table:table-cell office:value-type="string">
            <text:p>Ravaglia</text:p>
          </table:table-cell>
          <table:table-cell office:value-type="string">
            <text:p>Schnitzer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001">
            <text:p>002001</text:p>
          </table:table-cell>
          <table:table-cell table:style-name="ce43"/>
          <table:table-cell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MW M3</text:p>
          </table:table-cell>
          <table:table-cell office:value-type="string">
            <text:p>Giroix</text:p>
          </table:table-cell>
          <table:table-cell office:value-type="string">
            <text:p>Schnitzer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002">
            <text:p>002002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MW M3</text:p>
          </table:table-cell>
          <table:table-cell office:value-type="string">
            <text:p>Cecotto</text:p>
          </table:table-cell>
          <table:table-cell office:value-type="string">
            <text:p>Schnitzer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003">
            <text:p>002003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MW M3</text:p>
          </table:table-cell>
          <table:table-cell office:value-type="string">
            <text:p>Soper</text:p>
          </table:table-cell>
          <table:table-cell office:value-type="string">
            <text:p>Bigazzi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010">
            <text:p>002010</text:p>
          </table:table-cell>
          <table:table-cell table:style-name="ce43"/>
          <table:table-cell table:style-name="ce15" office:value-type="string">
            <text:p>BMW-Bank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MW M3</text:p>
          </table:table-cell>
          <table:table-cell office:value-type="string">
            <text:p>J. Winkelhock</text:p>
          </table:table-cell>
          <table:table-cell office:value-type="string">
            <text:p>Bigazzi</text:p>
          </table:table-cell>
          <table:table-cell table:style-name="ce17" office:value-type="float" office:value="9">
            <text:p>9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011">
            <text:p>002011</text:p>
          </table:table-cell>
          <table:table-cell table:style-name="ce43"/>
          <table:table-cell table:style-name="ce15" office:value-type="string">
            <text:p>BMW-Teile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MW M3</text:p>
          </table:table-cell>
          <table:table-cell office:value-type="string">
            <text:p>Laffite</text:p>
          </table:table-cell>
          <table:table-cell office:value-type="string">
            <text:p>Bigazzi</text:p>
          </table:table-cell>
          <table:table-cell table:style-name="ce17" office:value-type="float" office:value="10">
            <text:p>1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012">
            <text:p>002012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MW M3</text:p>
          </table:table-cell>
          <table:table-cell office:value-type="string">
            <text:p>Heger</text:p>
          </table:table-cell>
          <table:table-cell office:value-type="string">
            <text:p>Linder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020">
            <text:p>002020</text:p>
          </table:table-cell>
          <table:table-cell table:style-name="ce43"/>
          <table:table-cell table:style-name="ce15" office:value-type="string">
            <text:p>Vogelsang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MW M3</text:p>
          </table:table-cell>
          <table:table-cell office:value-type="string">
            <text:p>Quester</text:p>
          </table:table-cell>
          <table:table-cell office:value-type="string">
            <text:p>Zakspeed</text:p>
          </table:table-cell>
          <table:table-cell table:style-name="ce17" office:value-type="float" office:value="18">
            <text:p>1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030">
            <text:p>002030</text:p>
          </table:table-cell>
          <table:table-cell table:style-name="ce43"/>
          <table:table-cell table:style-name="ce15" office:value-type="string">
            <text:p>Warsteiner / Fuji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MW M3</text:p>
          </table:table-cell>
          <table:table-cell office:value-type="string">
            <text:p>Hahne</text:p>
          </table:table-cell>
          <table:table-cell office:value-type="string">
            <text:p>Zakspeed</text:p>
          </table:table-cell>
          <table:table-cell table:style-name="ce17" office:value-type="float" office:value="19">
            <text:p>19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031">
            <text:p>002031</text:p>
          </table:table-cell>
          <table:table-cell table:style-name="ce43"/>
          <table:table-cell table:style-name="ce15" office:value-type="string">
            <text:p>Warsteiner / Fuji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MW M3</text:p>
          </table:table-cell>
          <table:table-cell office:value-type="string">
            <text:p>Grohs</text:p>
          </table:table-cell>
          <table:table-cell office:value-type="string">
            <text:p>Valier</text:p>
          </table:table-cell>
          <table:table-cell table:style-name="ce17" office:value-type="float" office:value="22">
            <text:p>2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040">
            <text:p>002040</text:p>
          </table:table-cell>
          <table:table-cell table:style-name="ce43"/>
          <table:table-cell table:style-name="ce15" office:value-type="string">
            <text:p>Pioneer</text:p>
          </table:table-cell>
          <table:table-cell office:value-type="string">
            <text:p>2 Varianten, unterschiedliche rot-Töne</text:p>
          </table:table-cell>
          <table:table-cell table:number-columns-repeated="1014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MW M3</text:p>
          </table:table-cell>
          <table:table-cell office:value-type="string">
            <text:p>v. Bayern</text:p>
          </table:table-cell>
          <table:table-cell office:value-type="string">
            <text:p>Isert</text:p>
          </table:table-cell>
          <table:table-cell table:style-name="ce17" office:value-type="float" office:value="24">
            <text:p>2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050">
            <text:p>002050</text:p>
          </table:table-cell>
          <table:table-cell table:style-name="ce43"/>
          <table:table-cell table:style-name="ce15" office:value-type="string">
            <text:p>Signal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MW M3</text:p>
          </table:table-cell>
          <table:table-cell office:value-type="string">
            <text:p>v. Bayern</text:p>
          </table:table-cell>
          <table:table-cell office:value-type="string">
            <text:p>Isert</text:p>
          </table:table-cell>
          <table:table-cell table:style-name="ce17" office:value-type="float" office:value="24">
            <text:p>24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ox</text:p>
          </table:table-cell>
          <table:table-cell table:style-name="ce43"/>
          <table:table-cell table:style-name="ce15" office:value-type="string">
            <text:p>Signal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BMW M3</text:p>
          </table:table-cell>
          <table:table-cell office:value-type="string">
            <text:p>Murmann</text:p>
          </table:table-cell>
          <table:table-cell office:value-type="string">
            <text:p>MM Diebels</text:p>
          </table:table-cell>
          <table:table-cell table:style-name="ce17" office:value-type="float" office:value="30">
            <text:p>3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060">
            <text:p>002060</text:p>
          </table:table-cell>
          <table:table-cell table:style-name="ce43"/>
          <table:table-cell table:style-name="ce15" office:value-type="string">
            <text:p>Diebels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</text:p>
          </table:table-cell>
          <table:table-cell office:value-type="string">
            <text:p>Thiim</text:p>
          </table:table-cell>
          <table:table-cell office:value-type="string">
            <text:p>AMG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001">
            <text:p>003001</text:p>
          </table:table-cell>
          <table:table-cell table:style-name="ce43"/>
          <table:table-cell table:style-name="ce15" office:value-type="string">
            <text:p>König Pilsener</text:p>
          </table:table-cell>
          <table:table-cell office:value-type="string">
            <text:p>gelber oder grüner Dachbalken</text:p>
          </table:table-cell>
          <table:table-cell table:number-columns-repeated="1014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I</text:p>
          </table:table-cell>
          <table:table-cell office:value-type="string">
            <text:p>Thiim</text:p>
          </table:table-cell>
          <table:table-cell office:value-type="string">
            <text:p>AMG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101">
            <text:p>003101</text:p>
          </table:table-cell>
          <table:table-cell table:style-name="ce43"/>
          <table:table-cell table:style-name="ce15" office:value-type="string">
            <text:p>König Pilsener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I</text:p>
          </table:table-cell>
          <table:table-cell office:value-type="string">
            <text:p>Thiim</text:p>
          </table:table-cell>
          <table:table-cell office:value-type="string">
            <text:p>AMG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TSM</text:p>
          </table:table-cell>
          <table:table-cell table:style-name="ce15" office:value-type="float" office:value="124345">
            <text:p>124345</text:p>
          </table:table-cell>
          <table:table-cell table:style-name="ce43"/>
          <table:table-cell table:style-name="ce15" office:value-type="string">
            <text:p>König Pilsener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002">
            <text:p>003002</text:p>
          </table:table-cell>
          <table:table-cell table:style-name="ce43"/>
          <table:table-cell table:style-name="ce15" office:value-type="string">
            <text:p>König Pilsener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I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102">
            <text:p>003102</text:p>
          </table:table-cell>
          <table:table-cell table:style-name="ce43"/>
          <table:table-cell table:style-name="ce15" office:value-type="string">
            <text:p>AEG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I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TSM</text:p>
          </table:table-cell>
          <table:table-cell table:style-name="ce15" office:value-type="float" office:value="124346">
            <text:p>124346</text:p>
          </table:table-cell>
          <table:table-cell table:style-name="ce43"/>
          <table:table-cell table:style-name="ce15" office:value-type="string">
            <text:p>AEG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I</text:p>
          </table:table-cell>
          <table:table-cell office:value-type="string">
            <text:p>Cudini</text:p>
          </table:table-cell>
          <table:table-cell office:value-type="string">
            <text:p>Snobeck</text:p>
          </table:table-cell>
          <table:table-cell table:style-name="ce17" office:value-type="float" office:value="15">
            <text:p>1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111">
            <text:p>003111</text:p>
          </table:table-cell>
          <table:table-cell table:style-name="ce43"/>
          <table:table-cell table:style-name="ce15" office:value-type="string">
            <text:p>AEG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I</text:p>
          </table:table-cell>
          <table:table-cell office:value-type="string">
            <text:p>Cudini</text:p>
          </table:table-cell>
          <table:table-cell office:value-type="string">
            <text:p>Snobeck</text:p>
          </table:table-cell>
          <table:table-cell table:style-name="ce17" office:value-type="float" office:value="15">
            <text:p>1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112">
            <text:p>003112</text:p>
          </table:table-cell>
          <table:table-cell table:style-name="ce43"/>
          <table:table-cell table:style-name="ce15" office:value-type="string">
            <text:p>AEG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</text:p>
          </table:table-cell>
          <table:table-cell office:value-type="string">
            <text:p>Asch</text:p>
          </table:table-cell>
          <table:table-cell office:value-type="string">
            <text:p>Snobeck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010">
            <text:p>003010</text:p>
          </table:table-cell>
          <table:table-cell table:style-name="ce43"/>
          <table:table-cell table:style-name="ce15" office:value-type="string">
            <text:p>AEG</text:p>
          </table:table-cell>
          <table:table-cell office:value-type="string">
            <text:p>blaue oder schwarze Scheibenwerbung</text:p>
          </table:table-cell>
          <table:table-cell table:number-columns-repeated="1014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I</text:p>
          </table:table-cell>
          <table:table-cell office:value-type="string">
            <text:p>Asch</text:p>
          </table:table-cell>
          <table:table-cell office:value-type="string">
            <text:p>Snobeck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110">
            <text:p>003110</text:p>
          </table:table-cell>
          <table:table-cell table:style-name="ce43"/>
          <table:table-cell table:style-name="ce15" office:value-type="string">
            <text:p>AEG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</text:p>
          </table:table-cell>
          <table:table-cell office:value-type="string">
            <text:p>Biela</text:p>
          </table:table-cell>
          <table:table-cell office:value-type="string">
            <text:p>MS</text:p>
          </table:table-cell>
          <table:table-cell table:style-name="ce17" office:value-type="float" office:value="16">
            <text:p>1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020">
            <text:p>003020</text:p>
          </table:table-cell>
          <table:table-cell table:style-name="ce43"/>
          <table:table-cell table:style-name="ce15" office:value-type="string">
            <text:p>Jet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I</text:p>
          </table:table-cell>
          <table:table-cell office:value-type="string">
            <text:p>Biela</text:p>
          </table:table-cell>
          <table:table-cell office:value-type="string">
            <text:p>MS</text:p>
          </table:table-cell>
          <table:table-cell table:style-name="ce17" office:value-type="float" office:value="16">
            <text:p>1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022">
            <text:p>003022</text:p>
          </table:table-cell>
          <table:table-cell table:style-name="ce43"/>
          <table:table-cell table:style-name="ce15" office:value-type="string">
            <text:p>Jet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I</text:p>
          </table:table-cell>
          <table:table-cell office:value-type="string">
            <text:p>Biela</text:p>
          </table:table-cell>
          <table:table-cell office:value-type="string">
            <text:p>MS</text:p>
          </table:table-cell>
          <table:table-cell table:style-name="ce17" office:value-type="float" office:value="16">
            <text:p>1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120">
            <text:p>003120</text:p>
          </table:table-cell>
          <table:table-cell table:style-name="ce43"/>
          <table:table-cell table:style-name="ce15" office:value-type="string">
            <text:p>Jet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</text:p>
          </table:table-cell>
          <table:table-cell office:value-type="string">
            <text:p>v. Ommen</text:p>
          </table:table-cell>
          <table:table-cell office:value-type="string">
            <text:p>MS</text:p>
          </table:table-cell>
          <table:table-cell table:style-name="ce17" office:value-type="float" office:value="17">
            <text:p>1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021">
            <text:p>003021</text:p>
          </table:table-cell>
          <table:table-cell table:style-name="ce43"/>
          <table:table-cell table:style-name="ce15" office:value-type="string">
            <text:p>Jet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I</text:p>
          </table:table-cell>
          <table:table-cell office:value-type="string">
            <text:p>v. Ommen</text:p>
          </table:table-cell>
          <table:table-cell office:value-type="string">
            <text:p>MS</text:p>
          </table:table-cell>
          <table:table-cell table:style-name="ce17" office:value-type="float" office:value="17">
            <text:p>1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023">
            <text:p>003023</text:p>
          </table:table-cell>
          <table:table-cell table:style-name="ce43"/>
          <table:table-cell table:style-name="ce15" office:value-type="string">
            <text:p>Jet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I</text:p>
          </table:table-cell>
          <table:table-cell office:value-type="string">
            <text:p>v. Ommen</text:p>
          </table:table-cell>
          <table:table-cell office:value-type="string">
            <text:p>MS</text:p>
          </table:table-cell>
          <table:table-cell table:style-name="ce17" office:value-type="float" office:value="17">
            <text:p>1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121">
            <text:p>003121</text:p>
          </table:table-cell>
          <table:table-cell table:style-name="ce43"/>
          <table:table-cell table:style-name="ce15" office:value-type="string">
            <text:p>Jet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</text:p>
          </table:table-cell>
          <table:table-cell office:value-type="string">
            <text:p>Wendlinger</text:p>
          </table:table-cell>
          <table:table-cell office:value-type="string">
            <text:p>AMG</text:p>
          </table:table-cell>
          <table:table-cell table:style-name="ce17" office:value-type="float" office:value="60">
            <text:p>6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030">
            <text:p>003030</text:p>
          </table:table-cell>
          <table:table-cell table:style-name="ce43"/>
          <table:table-cell table:style-name="ce15" office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</text:p>
          </table:table-cell>
          <table:table-cell office:value-type="string">
            <text:p>Kreuzpointner</text:p>
          </table:table-cell>
          <table:table-cell office:value-type="string">
            <text:p>AMG</text:p>
          </table:table-cell>
          <table:table-cell table:style-name="ce17" office:value-type="float" office:value="77">
            <text:p>7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031">
            <text:p>003031</text:p>
          </table:table-cell>
          <table:table-cell table:style-name="ce43"/>
          <table:table-cell table:style-name="ce15" office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I</text:p>
          </table:table-cell>
          <table:table-cell office:value-type="string">
            <text:p>Kreuzpointner</text:p>
          </table:table-cell>
          <table:table-cell office:value-type="string">
            <text:p>AMG</text:p>
          </table:table-cell>
          <table:table-cell table:style-name="ce17" office:value-type="float" office:value="77">
            <text:p>7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033">
            <text:p>003033</text:p>
          </table:table-cell>
          <table:table-cell table:style-name="ce43"/>
          <table:table-cell table:style-name="ce15" office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I</text:p>
          </table:table-cell>
          <table:table-cell office:value-type="string">
            <text:p>Wendlinger</text:p>
          </table:table-cell>
          <table:table-cell office:value-type="string">
            <text:p>AMG</text:p>
          </table:table-cell>
          <table:table-cell table:style-name="ce17" office:value-type="float" office:value="60">
            <text:p>6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130">
            <text:p>003130</text:p>
          </table:table-cell>
          <table:table-cell table:style-name="ce43"/>
          <table:table-cell table:style-name="ce15" office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I</text:p>
          </table:table-cell>
          <table:table-cell office:value-type="string">
            <text:p>Schumacher</text:p>
          </table:table-cell>
          <table:table-cell office:value-type="string">
            <text:p>AMG</text:p>
          </table:table-cell>
          <table:table-cell table:style-name="ce17" office:value-type="float" office:value="65">
            <text:p>65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DMC</text:p>
          </table:table-cell>
          <table:table-cell table:style-name="ce43"/>
          <table:table-cell table:style-name="ce15" office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MB 190E Evo II</text:p>
          </table:table-cell>
          <table:table-cell office:value-type="string">
            <text:p>Kreuzpointner</text:p>
          </table:table-cell>
          <table:table-cell office:value-type="string">
            <text:p>AMG</text:p>
          </table:table-cell>
          <table:table-cell table:style-name="ce17" office:value-type="float" office:value="77">
            <text:p>7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3131">
            <text:p>003131</text:p>
          </table:table-cell>
          <table:table-cell table:style-name="ce43"/>
          <table:table-cell table:style-name="ce15" office:value-type="string">
            <text:p>Kärcher</text:p>
          </table:table-cell>
          <table:table-cell table:number-columns-repeated="1015"/>
        </table:table-row>
        <table:table-row table:style-name="ro1">
          <table:table-cell table:style-name="ce2" office:value-type="float" office:value="1991" table:number-columns-spanned="10" table:number-rows-spanned="1">
            <text:p>1991</text:p>
          </table:table-cell>
          <table:covered-table-cell table:number-columns-repeated="3"/>
          <table:covered-table-cell table:style-name="ce17"/>
          <table:covered-table-cell table:style-name="ce2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udi V8</text:p>
          </table:table-cell>
          <table:table-cell office:value-type="string">
            <text:p>Stuck</text:p>
          </table:table-cell>
          <table:table-cell office:value-type="string">
            <text:p>SMS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1101">
            <text:p>011101</text:p>
          </table:table-cell>
          <table:table-cell table:style-name="ce43"/>
          <table:table-cell table:style-name="ce15" office:value-type="string">
            <text:p>Audi</text:p>
          </table:table-cell>
          <table:table-cell office:value-type="string">
            <text:p>mit Bäumler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udi V8</text:p>
          </table:table-cell>
          <table:table-cell office:value-type="string">
            <text:p>Stuck</text:p>
          </table:table-cell>
          <table:table-cell office:value-type="string">
            <text:p>SMS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1101">
            <text:p>011101</text:p>
          </table:table-cell>
          <table:table-cell table:style-name="ce43"/>
          <table:table-cell table:style-name="ce15" office:value-type="string">
            <text:p>Audi</text:p>
          </table:table-cell>
          <table:table-cell office:value-type="string">
            <text:p>ohne Bäumler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udi V8</text:p>
          </table:table-cell>
          <table:table-cell office:value-type="string">
            <text:p>Haupt</text:p>
          </table:table-cell>
          <table:table-cell office:value-type="string">
            <text:p>SMS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1102">
            <text:p>011102</text:p>
          </table:table-cell>
          <table:table-cell table:style-name="ce43"/>
          <table:table-cell table:style-name="ce15" office:value-type="string">
            <text:p>Audi</text:p>
          </table:table-cell>
          <table:table-cell office:value-type="string">
            <text:p>mit Bäumler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udi V8</text:p>
          </table:table-cell>
          <table:table-cell office:value-type="string">
            <text:p>Haupt</text:p>
          </table:table-cell>
          <table:table-cell office:value-type="string">
            <text:p>SMS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1102">
            <text:p>011102</text:p>
          </table:table-cell>
          <table:table-cell table:style-name="ce43"/>
          <table:table-cell table:style-name="ce15" office:value-type="string">
            <text:p>Audi</text:p>
          </table:table-cell>
          <table:table-cell office:value-type="string">
            <text:p>ohne Bäumler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udi V8</text:p>
          </table:table-cell>
          <table:table-cell office:value-type="string">
            <text:p>Jelinski</text:p>
          </table:table-cell>
          <table:table-cell office:value-type="string">
            <text:p>AZR</text:p>
          </table:table-cell>
          <table:table-cell table:style-name="ce17" office:value-type="float" office:value="44">
            <text:p>4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1110">
            <text:p>011110</text:p>
          </table:table-cell>
          <table:table-cell table:style-name="ce43"/>
          <table:table-cell table:style-name="ce15" office:value-type="string">
            <text:p>Audi</text:p>
          </table:table-cell>
          <table:table-cell office:value-type="string">
            <text:p>mit Bäumler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udi V8</text:p>
          </table:table-cell>
          <table:table-cell office:value-type="string">
            <text:p>Jelinski</text:p>
          </table:table-cell>
          <table:table-cell office:value-type="string">
            <text:p>AZR</text:p>
          </table:table-cell>
          <table:table-cell table:style-name="ce17" office:value-type="float" office:value="44">
            <text:p>4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1110">
            <text:p>011110</text:p>
          </table:table-cell>
          <table:table-cell table:style-name="ce43"/>
          <table:table-cell table:style-name="ce15" office:value-type="string">
            <text:p>Audi</text:p>
          </table:table-cell>
          <table:table-cell office:value-type="string">
            <text:p>ohne Bäumler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udi V8</text:p>
          </table:table-cell>
          <table:table-cell office:value-type="string">
            <text:p>Biela</text:p>
          </table:table-cell>
          <table:table-cell office:value-type="string">
            <text:p>AZR</text:p>
          </table:table-cell>
          <table:table-cell table:style-name="ce17" office:value-type="float" office:value="45">
            <text:p>4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1111">
            <text:p>011111</text:p>
          </table:table-cell>
          <table:table-cell table:style-name="ce43"/>
          <table:table-cell table:style-name="ce15" office:value-type="string">
            <text:p>Audi</text:p>
          </table:table-cell>
          <table:table-cell office:value-type="string">
            <text:p>mit Bäumler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udi V8</text:p>
          </table:table-cell>
          <table:table-cell office:value-type="string">
            <text:p>Biela</text:p>
          </table:table-cell>
          <table:table-cell office:value-type="string">
            <text:p>AZR</text:p>
          </table:table-cell>
          <table:table-cell table:style-name="ce17" office:value-type="float" office:value="45">
            <text:p>4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1112">
            <text:p>011112</text:p>
          </table:table-cell>
          <table:table-cell table:style-name="ce43"/>
          <table:table-cell table:style-name="ce15" office:value-type="string">
            <text:p>Audi</text:p>
          </table:table-cell>
          <table:table-cell office:value-type="string">
            <text:p>ohne Bäumler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udi V8</text:p>
          </table:table-cell>
          <table:table-cell office:value-type="string">
            <text:p>Biela</text:p>
          </table:table-cell>
          <table:table-cell office:value-type="string">
            <text:p>AZR</text:p>
          </table:table-cell>
          <table:table-cell table:style-name="ce17" office:value-type="float" office:value="45">
            <text:p>45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911445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Audi V8</text:p>
          </table:table-cell>
          <table:table-cell office:value-type="string">
            <text:p>Röhrl</text:p>
          </table:table-cell>
          <table:table-cell office:value-type="string">
            <text:p>SMS</text:p>
          </table:table-cell>
          <table:table-cell table:style-name="ce17" office:value-type="float" office:value="46">
            <text:p>46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911046</text:p>
          </table:table-cell>
          <table:table-cell table:style-name="ce43" office:value-type="float" office:value="2400">
            <text:p>2400</text:p>
          </table:table-cell>
          <table:table-cell table:style-name="ce15" office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Cecotto</text:p>
          </table:table-cell>
          <table:table-cell office:value-type="string">
            <text:p>Schnitzer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01">
            <text:p>012001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Cecotto</text:p>
          </table:table-cell>
          <table:table-cell office:value-type="string">
            <text:p>Schnitzer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AutoArt</text:p>
          </table:table-cell>
          <table:table-cell table:style-name="ce15" office:value-type="string">
            <text:p>69145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Winkelhock</text:p>
          </table:table-cell>
          <table:table-cell office:value-type="string">
            <text:p>Schnitzer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04">
            <text:p>012004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Nissen</text:p>
          </table:table-cell>
          <table:table-cell office:value-type="string">
            <text:p>Schnitzer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03">
            <text:p>012003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Soper</text:p>
          </table:table-cell>
          <table:table-cell office:value-type="string">
            <text:p>Bigazzi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10">
            <text:p>012010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Soper</text:p>
          </table:table-cell>
          <table:table-cell office:value-type="string">
            <text:p>Bigazzi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AutoArt</text:p>
          </table:table-cell>
          <table:table-cell table:style-name="ce15" office:value-type="string">
            <text:p>69146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Hahne</text:p>
          </table:table-cell>
          <table:table-cell office:value-type="string">
            <text:p>Bigazzi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11">
            <text:p>012011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Zakowski</text:p>
          </table:table-cell>
          <table:table-cell office:value-type="string">
            <text:p>Unitron</text:p>
          </table:table-cell>
          <table:table-cell table:style-name="ce17" office:value-type="float" office:value="13">
            <text:p>1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30">
            <text:p>012030</text:p>
          </table:table-cell>
          <table:table-cell table:style-name="ce43"/>
          <table:table-cell office:value-type="string">
            <text:p>Unitron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Kelleners</text:p>
          </table:table-cell>
          <table:table-cell office:value-type="string">
            <text:p>Unitron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31">
            <text:p>012031</text:p>
          </table:table-cell>
          <table:table-cell table:style-name="ce43"/>
          <table:table-cell table:style-name="ce15" office:value-type="string">
            <text:p>Skil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Quester</text:p>
          </table:table-cell>
          <table:table-cell office:value-type="string">
            <text:p>Linder</text:p>
          </table:table-cell>
          <table:table-cell table:style-name="ce17" office:value-type="float" office:value="15">
            <text:p>1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20">
            <text:p>012020</text:p>
          </table:table-cell>
          <table:table-cell table:style-name="ce43"/>
          <table:table-cell table:style-name="ce15" office:value-type="string">
            <text:p>Castrol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Heger</text:p>
          </table:table-cell>
          <table:table-cell office:value-type="string">
            <text:p>Linder</text:p>
          </table:table-cell>
          <table:table-cell table:style-name="ce17" office:value-type="float" office:value="16">
            <text:p>1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21">
            <text:p>012021</text:p>
          </table:table-cell>
          <table:table-cell table:style-name="ce43"/>
          <table:table-cell table:style-name="ce15" office:value-type="string">
            <text:p>BMW-Teile</text:p>
          </table:table-cell>
          <table:table-cell office:value-type="string">
            <text:p>mit und ohne Antenne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Meeuvissen</text:p>
          </table:table-cell>
          <table:table-cell office:value-type="string">
            <text:p>Linder</text:p>
          </table:table-cell>
          <table:table-cell table:style-name="ce17" office:value-type="float" office:value="17">
            <text:p>1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22">
            <text:p>012022</text:p>
          </table:table-cell>
          <table:table-cell table:style-name="ce43"/>
          <table:table-cell table:style-name="ce15" office:value-type="string">
            <text:p>Christ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König</text:p>
          </table:table-cell>
          <table:table-cell office:value-type="string">
            <text:p>Maass</text:p>
          </table:table-cell>
          <table:table-cell table:style-name="ce17" office:value-type="float" office:value="28">
            <text:p>2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80">
            <text:p>012080</text:p>
          </table:table-cell>
          <table:table-cell table:style-name="ce43"/>
          <table:table-cell table:style-name="ce15" office:value-type="string">
            <text:p>Clim Air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v. Bayern</text:p>
          </table:table-cell>
          <table:table-cell office:value-type="string">
            <text:p>Isert</text:p>
          </table:table-cell>
          <table:table-cell table:style-name="ce17" office:value-type="float" office:value="30">
            <text:p>3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50">
            <text:p>012050</text:p>
          </table:table-cell>
          <table:table-cell table:style-name="ce43"/>
          <table:table-cell table:style-name="ce15" office:value-type="string">
            <text:p>Franziskaner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Danner</text:p>
          </table:table-cell>
          <table:table-cell office:value-type="string">
            <text:p>MM Diebels</text:p>
          </table:table-cell>
          <table:table-cell table:style-name="ce17" office:value-type="float" office:value="31">
            <text:p>3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60">
            <text:p>012060</text:p>
          </table:table-cell>
          <table:table-cell table:style-name="ce43"/>
          <table:table-cell table:style-name="ce15" office:value-type="string">
            <text:p>Diebels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Rensing</text:p>
          </table:table-cell>
          <table:table-cell office:value-type="string">
            <text:p>MM Diebels</text:p>
          </table:table-cell>
          <table:table-cell table:style-name="ce17" office:value-type="float" office:value="32">
            <text:p>3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61">
            <text:p>012061</text:p>
          </table:table-cell>
          <table:table-cell table:style-name="ce43"/>
          <table:table-cell table:style-name="ce15" office:value-type="string">
            <text:p>Diebels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Murmann</text:p>
          </table:table-cell>
          <table:table-cell office:value-type="string">
            <text:p>MM Diebels</text:p>
          </table:table-cell>
          <table:table-cell table:style-name="ce17" office:value-type="float" office:value="33">
            <text:p>3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62">
            <text:p>012062</text:p>
          </table:table-cell>
          <table:table-cell table:style-name="ce43"/>
          <table:table-cell table:style-name="ce15" office:value-type="string">
            <text:p>Diebels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Euser</text:p>
          </table:table-cell>
          <table:table-cell office:value-type="string">
            <text:p>Holland</text:p>
          </table:table-cell>
          <table:table-cell table:style-name="ce17" office:value-type="float" office:value="42">
            <text:p>4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90">
            <text:p>012090</text:p>
          </table:table-cell>
          <table:table-cell table:style-name="ce43"/>
          <table:table-cell table:style-name="ce15" office:value-type="string">
            <text:p>Marlboro</text:p>
          </table:table-cell>
          <table:table-cell office:value-type="string">
            <text:p>no smoking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Euser</text:p>
          </table:table-cell>
          <table:table-cell office:value-type="string">
            <text:p>Holland</text:p>
          </table:table-cell>
          <table:table-cell table:style-name="ce17" office:value-type="float" office:value="42">
            <text:p>42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DMC</text:p>
          </table:table-cell>
          <table:table-cell table:style-name="ce43"/>
          <table:table-cell table:style-name="ce15" office:value-type="string">
            <text:p>Marlboro</text:p>
          </table:table-cell>
          <table:table-cell office:value-type="string">
            <text:p>no smoking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Euser</text:p>
          </table:table-cell>
          <table:table-cell office:value-type="string">
            <text:p>Holland</text:p>
          </table:table-cell>
          <table:table-cell table:style-name="ce17" office:value-type="float" office:value="42">
            <text:p>4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90">
            <text:p>012090</text:p>
          </table:table-cell>
          <table:table-cell table:style-name="ce43"/>
          <table:table-cell table:style-name="ce15" office:value-type="string">
            <text:p>Marlboro</text:p>
          </table:table-cell>
          <table:table-cell office:value-type="string">
            <text:p>Marlboro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Euser</text:p>
          </table:table-cell>
          <table:table-cell office:value-type="string">
            <text:p>Holland</text:p>
          </table:table-cell>
          <table:table-cell table:style-name="ce17" office:value-type="float" office:value="42">
            <text:p>42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DMC</text:p>
          </table:table-cell>
          <table:table-cell table:style-name="ce43"/>
          <table:table-cell table:style-name="ce15" office:value-type="string">
            <text:p>Marlboro</text:p>
          </table:table-cell>
          <table:table-cell office:value-type="string">
            <text:p>Marlboro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BMW M3</text:p>
          </table:table-cell>
          <table:table-cell office:value-type="string">
            <text:p>Berg</text:p>
          </table:table-cell>
          <table:table-cell office:value-type="string">
            <text:p>Tauber</text:p>
          </table:table-cell>
          <table:table-cell table:style-name="ce17" office:value-type="float" office:value="43">
            <text:p>4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2070">
            <text:p>012070</text:p>
          </table:table-cell>
          <table:table-cell table:style-name="ce43"/>
          <table:table-cell table:style-name="ce15" office:value-type="string">
            <text:p>Tic Tac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05">
            <text:p>013105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Thiim</text:p>
          </table:table-cell>
          <table:table-cell office:value-type="string">
            <text:p>AMG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30">
            <text:p>013130</text:p>
          </table:table-cell>
          <table:table-cell table:style-name="ce43"/>
          <table:table-cell table:style-name="ce15" office:value-type="string">
            <text:p>West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Thiim</text:p>
          </table:table-cell>
          <table:table-cell office:value-type="string">
            <text:p>AMG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32">
            <text:p>013132</text:p>
          </table:table-cell>
          <table:table-cell table:style-name="ce43"/>
          <table:table-cell table:style-name="ce15" office:value-type="string">
            <text:p>East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Thiim</text:p>
          </table:table-cell>
          <table:table-cell office:value-type="string">
            <text:p>AMG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TSM</text:p>
          </table:table-cell>
          <table:table-cell table:style-name="ce15" office:value-type="float" office:value="124347">
            <text:p>124347</text:p>
          </table:table-cell>
          <table:table-cell table:style-name="ce43"/>
          <table:table-cell table:style-name="ce15" office:value-type="string">
            <text:p>East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01">
            <text:p>013101</text:p>
          </table:table-cell>
          <table:table-cell table:style-name="ce43"/>
          <table:table-cell table:style-name="ce15" office:value-type="string">
            <text:p>König Pilsener</text:p>
          </table:table-cell>
          <table:table-cell office:value-type="string">
            <text:p>mit und ohne Lippe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Cudini</text:p>
          </table:table-cell>
          <table:table-cell office:value-type="string">
            <text:p>Snobeck</text:p>
          </table:table-cell>
          <table:table-cell table:style-name="ce17" office:value-type="float" office:value="9">
            <text:p>9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10">
            <text:p>013110</text:p>
          </table:table-cell>
          <table:table-cell table:style-name="ce43"/>
          <table:table-cell table:style-name="ce15" office:value-type="string">
            <text:p>Yacco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Cudini</text:p>
          </table:table-cell>
          <table:table-cell office:value-type="string">
            <text:p>Snobeck</text:p>
          </table:table-cell>
          <table:table-cell table:style-name="ce17" office:value-type="float" office:value="9">
            <text:p>9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12">
            <text:p>013112</text:p>
          </table:table-cell>
          <table:table-cell table:style-name="ce43"/>
          <table:table-cell table:style-name="ce15" office:value-type="string">
            <text:p>Yacco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Laffite</text:p>
          </table:table-cell>
          <table:table-cell office:value-type="string">
            <text:p>Snobeck</text:p>
          </table:table-cell>
          <table:table-cell table:style-name="ce17" office:value-type="float" office:value="10">
            <text:p>1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11">
            <text:p>013111</text:p>
          </table:table-cell>
          <table:table-cell table:style-name="ce43"/>
          <table:table-cell table:style-name="ce15" office:value-type="string">
            <text:p>Yacco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Laffite</text:p>
          </table:table-cell>
          <table:table-cell office:value-type="string">
            <text:p>Snobeck</text:p>
          </table:table-cell>
          <table:table-cell table:style-name="ce17" office:value-type="float" office:value="10">
            <text:p>1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13">
            <text:p>013113</text:p>
          </table:table-cell>
          <table:table-cell table:style-name="ce43"/>
          <table:table-cell table:style-name="ce15" office:value-type="string">
            <text:p>Yacco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Giroix</text:p>
          </table:table-cell>
          <table:table-cell office:value-type="string">
            <text:p>Zakspeed</text:p>
          </table:table-cell>
          <table:table-cell table:style-name="ce17" office:value-type="float" office:value="18">
            <text:p>1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40">
            <text:p>013140</text:p>
          </table:table-cell>
          <table:table-cell table:style-name="ce43"/>
          <table:table-cell table:style-name="ce15" office:value-type="string">
            <text:p>Debis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Giroix</text:p>
          </table:table-cell>
          <table:table-cell office:value-type="string">
            <text:p>Zakspeed</text:p>
          </table:table-cell>
          <table:table-cell table:style-name="ce17" office:value-type="float" office:value="18">
            <text:p>1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42">
            <text:p>013142</text:p>
          </table:table-cell>
          <table:table-cell table:style-name="ce43"/>
          <table:table-cell table:style-name="ce15" office:value-type="string">
            <text:p>Debis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Asch</text:p>
          </table:table-cell>
          <table:table-cell office:value-type="string">
            <text:p>Zakspeed</text:p>
          </table:table-cell>
          <table:table-cell table:style-name="ce17" office:value-type="float" office:value="19">
            <text:p>19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41">
            <text:p>013141</text:p>
          </table:table-cell>
          <table:table-cell table:style-name="ce43"/>
          <table:table-cell table:style-name="ce15" office:value-type="string">
            <text:p>Debis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Asch</text:p>
          </table:table-cell>
          <table:table-cell office:value-type="string">
            <text:p>Zakspeed</text:p>
          </table:table-cell>
          <table:table-cell table:style-name="ce17" office:value-type="float" office:value="19">
            <text:p>19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43">
            <text:p>013143</text:p>
          </table:table-cell>
          <table:table-cell table:style-name="ce43"/>
          <table:table-cell table:style-name="ce15" office:value-type="string">
            <text:p>Debis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Asch</text:p>
          </table:table-cell>
          <table:table-cell office:value-type="string">
            <text:p>Zakspeed</text:p>
          </table:table-cell>
          <table:table-cell table:style-name="ce17" office:value-type="float" office:value="19">
            <text:p>19</text:p>
          </table:table-cell>
          <table:table-cell table:style-name="ce23" office:value-type="string">
            <text:p>TSM</text:p>
          </table:table-cell>
          <table:table-cell table:style-name="ce15" office:value-type="float" office:value="124348">
            <text:p>124348</text:p>
          </table:table-cell>
          <table:table-cell table:style-name="ce43"/>
          <table:table-cell table:style-name="ce15" office:value-type="string">
            <text:p>Debis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Schumacher</text:p>
          </table:table-cell>
          <table:table-cell office:value-type="string">
            <text:p>Zakspeed</text:p>
          </table:table-cell>
          <table:table-cell table:style-name="ce17" office:value-type="float" office:value="20">
            <text:p>2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002">
            <text:p>013002</text:p>
          </table:table-cell>
          <table:table-cell table:style-name="ce43"/>
          <table:table-cell table:style-name="ce15" office:value-type="string">
            <text:p>Debis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Schumacher</text:p>
          </table:table-cell>
          <table:table-cell office:value-type="string">
            <text:p>Zakspeed</text:p>
          </table:table-cell>
          <table:table-cell table:style-name="ce17" office:value-type="float" office:value="20">
            <text:p>20</text:p>
          </table:table-cell>
          <table:table-cell table:style-name="ce23" office:value-type="string">
            <text:p>TSM</text:p>
          </table:table-cell>
          <table:table-cell table:style-name="ce15" office:value-type="float" office:value="124349">
            <text:p>124349</text:p>
          </table:table-cell>
          <table:table-cell table:style-name="ce43"/>
          <table:table-cell table:style-name="ce15" office:value-type="string">
            <text:p>Debis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Schmickler</text:p>
          </table:table-cell>
          <table:table-cell/>
          <table:table-cell table:style-name="ce17" office:value-type="float" office:value="22">
            <text:p>2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20">
            <text:p>013120</text:p>
          </table:table-cell>
          <table:table-cell table:style-name="ce43"/>
          <table:table-cell table:style-name="ce15" office:value-type="string">
            <text:p>JET Racing Kärcher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v. Ommen</text:p>
          </table:table-cell>
          <table:table-cell/>
          <table:table-cell table:style-name="ce17" office:value-type="float" office:value="23">
            <text:p>2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21">
            <text:p>013121</text:p>
          </table:table-cell>
          <table:table-cell table:style-name="ce43"/>
          <table:table-cell table:style-name="ce15" office:value-type="string">
            <text:p>JET Racing Kärcher</text:p>
          </table:table-cell>
          <table:table-cell office:value-type="string">
            <text:p>ohne Lippe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Mass</text:p>
          </table:table-cell>
          <table:table-cell/>
          <table:table-cell table:style-name="ce17" office:value-type="float" office:value="24">
            <text:p>2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22">
            <text:p>013122</text:p>
          </table:table-cell>
          <table:table-cell table:style-name="ce43"/>
          <table:table-cell table:style-name="ce15" office:value-type="string">
            <text:p>JET Racing Kärcher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Bernhard</text:p>
          </table:table-cell>
          <table:table-cell/>
          <table:table-cell table:style-name="ce17" office:value-type="float" office:value="50">
            <text:p>5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50">
            <text:p>013150</text:p>
          </table:table-cell>
          <table:table-cell table:style-name="ce43"/>
          <table:table-cell table:style-name="ce14"/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78">
            <text:p>7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31">
            <text:p>013131</text:p>
          </table:table-cell>
          <table:table-cell table:style-name="ce43"/>
          <table:table-cell table:style-name="ce14" office:value-type="string">
            <text:p>West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78">
            <text:p>7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31">
            <text:p>013131</text:p>
          </table:table-cell>
          <table:table-cell table:style-name="ce43"/>
          <table:table-cell table:style-name="ce14" office:value-type="string">
            <text:p>West mit Lippe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78">
            <text:p>7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33">
            <text:p>013133</text:p>
          </table:table-cell>
          <table:table-cell table:style-name="ce43"/>
          <table:table-cell table:style-name="ce14" office:value-type="string">
            <text:p>East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78">
            <text:p>7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33">
            <text:p>013133</text:p>
          </table:table-cell>
          <table:table-cell table:style-name="ce43"/>
          <table:table-cell table:style-name="ce14" office:value-type="string">
            <text:p>East mit Lippe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78">
            <text:p>7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34">
            <text:p>013134</text:p>
          </table:table-cell>
          <table:table-cell table:style-name="ce43" office:value-type="float" office:value="4444">
            <text:p>4444</text:p>
          </table:table-cell>
          <table:table-cell table:style-name="ce14" office:value-type="string">
            <text:p>Andorra rot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78">
            <text:p>7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34">
            <text:p>013134</text:p>
          </table:table-cell>
          <table:table-cell table:style-name="ce43" office:value-type="float" office:value="4444">
            <text:p>4444</text:p>
          </table:table-cell>
          <table:table-cell table:style-name="ce14" office:value-type="string">
            <text:p>Andorra leuchtrot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Kreuzpointner</text:p>
          </table:table-cell>
          <table:table-cell office:value-type="string">
            <text:p>AMG</text:p>
          </table:table-cell>
          <table:table-cell table:style-name="ce17" office:value-type="float" office:value="87">
            <text:p>8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02">
            <text:p>013102</text:p>
          </table:table-cell>
          <table:table-cell table:style-name="ce43"/>
          <table:table-cell table:style-name="ce15" office:value-type="string">
            <text:p>König Pilsener</text:p>
          </table:table-cell>
          <table:table-cell office:value-type="string">
            <text:p>mit und ohne Lippe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MB 190E Evo II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88">
            <text:p>8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3142">
            <text:p>013142</text:p>
          </table:table-cell>
          <table:table-cell table:style-name="ce43"/>
          <table:table-cell table:style-name="ce15" office:value-type="string">
            <text:p>Debis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Opel Omega</text:p>
          </table:table-cell>
          <table:table-cell office:value-type="string">
            <text:p>Schmickler</text:p>
          </table:table-cell>
          <table:table-cell/>
          <table:table-cell table:style-name="ce17" office:value-type="float" office:value="22">
            <text:p>22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914422</text:p>
          </table:table-cell>
          <table:table-cell table:style-name="ce43" office:value-type="float" office:value="1296">
            <text:p>1296</text:p>
          </table:table-cell>
          <table:table-cell table:style-name="ce15" office:value-type="string">
            <text:p>ATS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Opel Omega</text:p>
          </table:table-cell>
          <table:table-cell office:value-type="string">
            <text:p>Niedzwiedz</text:p>
          </table:table-cell>
          <table:table-cell office:value-type="string">
            <text:p>Eggenberger</text:p>
          </table:table-cell>
          <table:table-cell table:style-name="ce17" office:value-type="float" office:value="25">
            <text:p>2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4001">
            <text:p>014001</text:p>
          </table:table-cell>
          <table:table-cell table:style-name="ce43"/>
          <table:table-cell office:value-type="string">
            <text:p>Commodore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Opel Omega</text:p>
          </table:table-cell>
          <table:table-cell office:value-type="string">
            <text:p>Niedzwiedz</text:p>
          </table:table-cell>
          <table:table-cell office:value-type="string">
            <text:p>Eggenberger</text:p>
          </table:table-cell>
          <table:table-cell table:style-name="ce17" office:value-type="float" office:value="25">
            <text:p>2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4001">
            <text:p>014001</text:p>
          </table:table-cell>
          <table:table-cell table:style-name="ce43"/>
          <table:table-cell office:value-type="string">
            <text:p>Dekra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Opel Omega</text:p>
          </table:table-cell>
          <table:table-cell office:value-type="string">
            <text:p>Niedzwiedz</text:p>
          </table:table-cell>
          <table:table-cell office:value-type="string">
            <text:p>Eggenberger</text:p>
          </table:table-cell>
          <table:table-cell table:style-name="ce17" office:value-type="float" office:value="25">
            <text:p>25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914425</text:p>
          </table:table-cell>
          <table:table-cell table:style-name="ce43" office:value-type="float" office:value="1200">
            <text:p>1200</text:p>
          </table:table-cell>
          <table:table-cell table:style-name="ce15" office:value-type="string">
            <text:p>Commodore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Opel Omega</text:p>
          </table:table-cell>
          <table:table-cell office:value-type="string">
            <text:p>Ferte</text:p>
          </table:table-cell>
          <table:table-cell office:value-type="string">
            <text:p>Eggenberger</text:p>
          </table:table-cell>
          <table:table-cell table:style-name="ce17" office:value-type="float" office:value="26">
            <text:p>2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4002">
            <text:p>014002</text:p>
          </table:table-cell>
          <table:table-cell table:style-name="ce43"/>
          <table:table-cell office:value-type="string">
            <text:p>Commodore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Opel Omega</text:p>
          </table:table-cell>
          <table:table-cell office:value-type="string">
            <text:p>Ferte</text:p>
          </table:table-cell>
          <table:table-cell office:value-type="string">
            <text:p>Eggenberger</text:p>
          </table:table-cell>
          <table:table-cell table:style-name="ce17" office:value-type="float" office:value="26">
            <text:p>2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4002">
            <text:p>014002</text:p>
          </table:table-cell>
          <table:table-cell table:style-name="ce43"/>
          <table:table-cell office:value-type="string">
            <text:p>Dekra</text:p>
          </table:table-cell>
          <table:table-cell table:number-columns-repeated="1015"/>
        </table:table-row>
        <table:table-row table:style-name="ro2">
          <table:table-cell table:style-name="ce5" office:value-type="float" office:value="1991">
            <text:p>1991</text:p>
          </table:table-cell>
          <table:table-cell table:style-name="ce11" office:value-type="string">
            <text:p>Opel Omega</text:p>
          </table:table-cell>
          <table:table-cell table:style-name="ce11" office:value-type="string">
            <text:p>Engstler</text:p>
          </table:table-cell>
          <table:table-cell table:style-name="ce11" office:value-type="string">
            <text:p>Irmscher</text:p>
          </table:table-cell>
          <table:table-cell table:style-name="ce18" office:value-type="float" office:value="36">
            <text:p>36</text:p>
          </table:table-cell>
          <table:table-cell table:style-name="ce24" office:value-type="string">
            <text:p>Minichamps</text:p>
          </table:table-cell>
          <table:table-cell table:style-name="ce31" office:value-type="float" office:value="14010">
            <text:p>014010</text:p>
          </table:table-cell>
          <table:table-cell table:style-name="ce45"/>
          <table:table-cell table:style-name="ce31" office:value-type="string">
            <text:p>ATS</text:p>
          </table:table-cell>
          <table:table-cell table:style-name="ce52" office:value-type="string">
            <text:p>hell, Frontlippe an der Karosserie oder an Bodenplatte</text:p>
          </table:table-cell>
          <table:table-cell table:style-name="ce11" table:number-columns-repeated="1014"/>
        </table:table-row>
        <table:table-row table:style-name="ro1">
          <table:table-cell table:style-name="ce5" office:value-type="float" office:value="1991">
            <text:p>1991</text:p>
          </table:table-cell>
          <table:table-cell table:style-name="ce11" office:value-type="string">
            <text:p>Opel Omega</text:p>
          </table:table-cell>
          <table:table-cell table:style-name="ce11" office:value-type="string">
            <text:p>Engstler</text:p>
          </table:table-cell>
          <table:table-cell table:style-name="ce11" office:value-type="string">
            <text:p>Irmscher</text:p>
          </table:table-cell>
          <table:table-cell table:style-name="ce18" office:value-type="float" office:value="36">
            <text:p>36</text:p>
          </table:table-cell>
          <table:table-cell table:style-name="ce24" office:value-type="string">
            <text:p>Minichamps</text:p>
          </table:table-cell>
          <table:table-cell table:style-name="ce31" office:value-type="float" office:value="14010">
            <text:p>014010</text:p>
          </table:table-cell>
          <table:table-cell table:style-name="ce45"/>
          <table:table-cell table:style-name="ce31" office:value-type="string">
            <text:p>ATS</text:p>
          </table:table-cell>
          <table:table-cell table:style-name="ce11" office:value-type="string">
            <text:p>dunkel</text:p>
          </table:table-cell>
          <table:table-cell table:style-name="ce11" table:number-columns-repeated="1014"/>
        </table:table-row>
        <table:table-row table:style-name="ro2">
          <table:table-cell table:style-name="ce5" office:value-type="float" office:value="1991">
            <text:p>1991</text:p>
          </table:table-cell>
          <table:table-cell table:style-name="ce11" office:value-type="string">
            <text:p>Opel Omega</text:p>
          </table:table-cell>
          <table:table-cell table:style-name="ce11" office:value-type="string">
            <text:p>Strycek</text:p>
          </table:table-cell>
          <table:table-cell table:style-name="ce11" office:value-type="string">
            <text:p>Irmscher</text:p>
          </table:table-cell>
          <table:table-cell table:style-name="ce18" office:value-type="float" office:value="37">
            <text:p>37</text:p>
          </table:table-cell>
          <table:table-cell table:style-name="ce24" office:value-type="string">
            <text:p>Minichamps</text:p>
          </table:table-cell>
          <table:table-cell table:style-name="ce31" office:value-type="float" office:value="14011">
            <text:p>014011</text:p>
          </table:table-cell>
          <table:table-cell table:style-name="ce45"/>
          <table:table-cell table:style-name="ce31" office:value-type="string">
            <text:p>ATS</text:p>
          </table:table-cell>
          <table:table-cell table:style-name="ce52" office:value-type="string">
            <text:p>hell, Frontlippe an der Karosserie oder an Bodenplatte</text:p>
          </table:table-cell>
          <table:table-cell table:style-name="ce11"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Opel Omega</text:p>
          </table:table-cell>
          <table:table-cell office:value-type="string">
            <text:p>Strycek</text:p>
          </table:table-cell>
          <table:table-cell office:value-type="string">
            <text:p>Irmscher</text:p>
          </table:table-cell>
          <table:table-cell table:style-name="ce17" office:value-type="float" office:value="37">
            <text:p>3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4011">
            <text:p>014011</text:p>
          </table:table-cell>
          <table:table-cell table:style-name="ce43"/>
          <table:table-cell table:style-name="ce15" office:value-type="string">
            <text:p>ATS</text:p>
          </table:table-cell>
          <table:table-cell office:value-type="string">
            <text:p>dunkel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Opel Omega</text:p>
          </table:table-cell>
          <table:table-cell office:value-type="string">
            <text:p>Strycek</text:p>
          </table:table-cell>
          <table:table-cell office:value-type="string">
            <text:p>Testversion</text:p>
          </table:table-cell>
          <table:table-cell table:style-name="ce17" office:value-type="float" office:value="37">
            <text:p>3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4012">
            <text:p>014012</text:p>
          </table:table-cell>
          <table:table-cell table:style-name="ce43"/>
          <table:table-cell table:style-name="ce15" office:value-type="string">
            <text:p>Mobil 1</text:p>
          </table:table-cell>
          <table:table-cell office:value-type="string">
            <text:p>Testcar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Opel Omega</text:p>
          </table:table-cell>
          <table:table-cell office:value-type="string">
            <text:p>Oberndorfer</text:p>
          </table:table-cell>
          <table:table-cell office:value-type="string">
            <text:p>Schübel</text:p>
          </table:table-cell>
          <table:table-cell table:style-name="ce17" office:value-type="float" office:value="66">
            <text:p>6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4020">
            <text:p>014020</text:p>
          </table:table-cell>
          <table:table-cell table:style-name="ce43"/>
          <table:table-cell table:style-name="ce15" office:value-type="string">
            <text:p>Jägermeister</text:p>
          </table:table-cell>
          <table:table-cell office:value-type="string">
            <text:p>mit Antenne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Opel Omega</text:p>
          </table:table-cell>
          <table:table-cell office:value-type="string">
            <text:p>Oberndorfer</text:p>
          </table:table-cell>
          <table:table-cell office:value-type="string">
            <text:p>Schübel</text:p>
          </table:table-cell>
          <table:table-cell table:style-name="ce17" office:value-type="float" office:value="66">
            <text:p>6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14020">
            <text:p>014020</text:p>
          </table:table-cell>
          <table:table-cell table:style-name="ce43"/>
          <table:table-cell table:style-name="ce15" office:value-type="string">
            <text:p>Jägermeister</text:p>
          </table:table-cell>
          <table:table-cell office:value-type="string">
            <text:p>ohne Antenne</text:p>
          </table:table-cell>
          <table:table-cell table:number-columns-repeated="1014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Opel Omega</text:p>
          </table:table-cell>
          <table:table-cell office:value-type="string">
            <text:p>Oberndorfer</text:p>
          </table:table-cell>
          <table:table-cell office:value-type="string">
            <text:p>Schübel</text:p>
          </table:table-cell>
          <table:table-cell table:style-name="ce17" office:value-type="float" office:value="66">
            <text:p>66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914466</text:p>
          </table:table-cell>
          <table:table-cell table:style-name="ce43" office:value-type="float" office:value="2400">
            <text:p>2400</text:p>
          </table:table-cell>
          <table:table-cell table:style-name="ce15" office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Opel Omega</text:p>
          </table:table-cell>
          <table:table-cell office:value-type="string">
            <text:p>Reuter</text:p>
          </table:table-cell>
          <table:table-cell/>
          <table:table-cell table:style-name="ce17" office:value-type="float" office:value="99">
            <text:p>99</text:p>
          </table:table-cell>
          <table:table-cell table:style-name="ce23" office:value-type="string">
            <text:p>Umbau</text:p>
          </table:table-cell>
          <table:table-cell table:style-name="ce15"/>
          <table:table-cell table:style-name="ce43"/>
          <table:table-cell table:style-name="ce15" office:value-type="string">
            <text:p>Jägermeister</text:p>
          </table:table-cell>
          <table:table-cell table:number-columns-repeated="1015"/>
        </table:table-row>
        <table:table-row table:style-name="ro1">
          <table:table-cell table:style-name="ce2" office:value-type="float" office:value="1992" table:number-columns-spanned="10" table:number-rows-spanned="1">
            <text:p>1992</text:p>
          </table:table-cell>
          <table:covered-table-cell table:number-columns-repeated="3"/>
          <table:covered-table-cell table:style-name="ce17"/>
          <table:covered-table-cell table:style-name="ce2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udi V8</text:p>
          </table:table-cell>
          <table:table-cell office:value-type="string">
            <text:p>Biela</text:p>
          </table:table-cell>
          <table:table-cell office:value-type="string">
            <text:p>AZR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1101">
            <text:p>021101</text:p>
          </table:table-cell>
          <table:table-cell table:style-name="ce43"/>
          <table:table-cell table:style-name="ce15" office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udi V8</text:p>
          </table:table-cell>
          <table:table-cell office:value-type="string">
            <text:p>Jelinski</text:p>
          </table:table-cell>
          <table:table-cell office:value-type="string">
            <text:p>AZR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1102">
            <text:p>021102</text:p>
          </table:table-cell>
          <table:table-cell table:style-name="ce43"/>
          <table:table-cell table:style-name="ce15" office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udi V8</text:p>
          </table:table-cell>
          <table:table-cell office:value-type="string">
            <text:p>Jelinski</text:p>
          </table:table-cell>
          <table:table-cell office:value-type="string">
            <text:p>AZR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921402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udi V8</text:p>
          </table:table-cell>
          <table:table-cell office:value-type="string">
            <text:p>Stuck</text:p>
          </table:table-cell>
          <table:table-cell office:value-type="string">
            <text:p>SMS</text:p>
          </table:table-cell>
          <table:table-cell table:style-name="ce17" office:value-type="float" office:value="44">
            <text:p>4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1110">
            <text:p>021110</text:p>
          </table:table-cell>
          <table:table-cell table:style-name="ce43"/>
          <table:table-cell table:style-name="ce15" office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udi V8</text:p>
          </table:table-cell>
          <table:table-cell office:value-type="string">
            <text:p>Haupt</text:p>
          </table:table-cell>
          <table:table-cell office:value-type="string">
            <text:p>SMS</text:p>
          </table:table-cell>
          <table:table-cell table:style-name="ce17" office:value-type="float" office:value="45">
            <text:p>4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1111">
            <text:p>021111</text:p>
          </table:table-cell>
          <table:table-cell table:style-name="ce43"/>
          <table:table-cell table:style-name="ce15" office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udi V8</text:p>
          </table:table-cell>
          <table:table-cell office:value-type="string">
            <text:p>Haupt</text:p>
          </table:table-cell>
          <table:table-cell office:value-type="string">
            <text:p>SMS</text:p>
          </table:table-cell>
          <table:table-cell table:style-name="ce17" office:value-type="float" office:value="45">
            <text:p>45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921445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Audi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MW M3</text:p>
          </table:table-cell>
          <table:table-cell office:value-type="string">
            <text:p>Pirro</text:p>
          </table:table-cell>
          <table:table-cell/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30 022004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MW M3</text:p>
          </table:table-cell>
          <table:table-cell office:value-type="string">
            <text:p>Cecotto</text:p>
          </table:table-cell>
          <table:table-cell/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30 22090</text:p>
          </table:table-cell>
          <table:table-cell table:style-name="ce43"/>
          <table:table-cell table:style-name="ce15" office:value-type="string">
            <text:p>Fina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MW M3</text:p>
          </table:table-cell>
          <table:table-cell office:value-type="string">
            <text:p>Cecotto</text:p>
          </table:table-cell>
          <table:table-cell/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30 22090</text:p>
          </table:table-cell>
          <table:table-cell table:style-name="ce43"/>
          <table:table-cell table:style-name="ce15" office:value-type="string">
            <text:p>Fina</text:p>
          </table:table-cell>
          <table:table-cell office:value-type="string">
            <text:p>hellblau</text:p>
          </table:table-cell>
          <table:table-cell table:number-columns-repeated="1014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MW M3</text:p>
          </table:table-cell>
          <table:table-cell office:value-type="string">
            <text:p>Heger</text:p>
          </table:table-cell>
          <table:table-cell office:value-type="string">
            <text:p>Schnitzer</text:p>
          </table:table-cell>
          <table:table-cell table:style-name="ce17" office:value-type="float" office:value="16">
            <text:p>16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30 22003</text:p>
          </table:table-cell>
          <table:table-cell table:style-name="ce43"/>
          <table:table-cell table:style-name="ce15" office:value-type="string">
            <text:p>BMW-Teile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MW M3</text:p>
          </table:table-cell>
          <table:table-cell office:value-type="string">
            <text:p>Hahne</text:p>
          </table:table-cell>
          <table:table-cell office:value-type="string">
            <text:p>Linder</text:p>
          </table:table-cell>
          <table:table-cell table:style-name="ce17" office:value-type="float" office:value="19">
            <text:p>19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30 22020</text:p>
          </table:table-cell>
          <table:table-cell table:style-name="ce43"/>
          <table:table-cell table:style-name="ce15" office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MW M3</text:p>
          </table:table-cell>
          <table:table-cell office:value-type="string">
            <text:p>Gardner</text:p>
          </table:table-cell>
          <table:table-cell office:value-type="string">
            <text:p>Lindner</text:p>
          </table:table-cell>
          <table:table-cell table:style-name="ce17" office:value-type="float" office:value="20">
            <text:p>20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30 922020</text:p>
          </table:table-cell>
          <table:table-cell table:style-name="ce43" office:value-type="float" office:value="3024">
            <text:p>3024</text:p>
          </table:table-cell>
          <table:table-cell table:style-name="ce15" office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MW M3</text:p>
          </table:table-cell>
          <table:table-cell office:value-type="string">
            <text:p>Gardner</text:p>
          </table:table-cell>
          <table:table-cell office:value-type="string">
            <text:p>Lindner</text:p>
          </table:table-cell>
          <table:table-cell table:style-name="ce17" office:value-type="float" office:value="20">
            <text:p>20</text:p>
          </table:table-cell>
          <table:table-cell table:style-name="ce23" office:value-type="string">
            <text:p>Umbau</text:p>
          </table:table-cell>
          <table:table-cell table:style-name="ce15"/>
          <table:table-cell table:style-name="ce43"/>
          <table:table-cell table:style-name="ce15" office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MW M3</text:p>
          </table:table-cell>
          <table:table-cell office:value-type="string">
            <text:p>Nissen</text:p>
          </table:table-cell>
          <table:table-cell office:value-type="string">
            <text:p>Unitron</text:p>
          </table:table-cell>
          <table:table-cell table:style-name="ce17" office:value-type="float" office:value="21">
            <text:p>21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30 22030</text:p>
          </table:table-cell>
          <table:table-cell table:style-name="ce43"/>
          <table:table-cell table:style-name="ce15" office:value-type="string">
            <text:p>Unitron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MW M3</text:p>
          </table:table-cell>
          <table:table-cell office:value-type="string">
            <text:p>Engstler</text:p>
          </table:table-cell>
          <table:table-cell office:value-type="string">
            <text:p>Valier</text:p>
          </table:table-cell>
          <table:table-cell table:style-name="ce17" office:value-type="float" office:value="36">
            <text:p>36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30 22040</text:p>
          </table:table-cell>
          <table:table-cell table:style-name="ce43"/>
          <table:table-cell table:style-name="ce15" office:value-type="string">
            <text:p>Tic Tac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MW M3</text:p>
          </table:table-cell>
          <table:table-cell office:value-type="string">
            <text:p>Engstler</text:p>
          </table:table-cell>
          <table:table-cell office:value-type="string">
            <text:p>Valier</text:p>
          </table:table-cell>
          <table:table-cell table:style-name="ce17" office:value-type="float" office:value="36">
            <text:p>36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MW 82 22 9 419 713</text:p>
          </table:table-cell>
          <table:table-cell table:style-name="ce43"/>
          <table:table-cell table:style-name="ce15" office:value-type="string">
            <text:p>Tic Tac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MW M3</text:p>
          </table:table-cell>
          <table:table-cell office:value-type="string">
            <text:p>Kreuzpointner</text:p>
          </table:table-cell>
          <table:table-cell/>
          <table:table-cell table:style-name="ce17" office:value-type="float" office:value="38">
            <text:p>38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30 22061</text:p>
          </table:table-cell>
          <table:table-cell table:style-name="ce43"/>
          <table:table-cell table:style-name="ce15" office:value-type="string">
            <text:p>Lätta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MW M3</text:p>
          </table:table-cell>
          <table:table-cell office:value-type="string">
            <text:p>Becker</text:p>
          </table:table-cell>
          <table:table-cell office:value-type="string">
            <text:p>Maass</text:p>
          </table:table-cell>
          <table:table-cell table:style-name="ce17" office:value-type="float" office:value="42">
            <text:p>42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30 922042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item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BMW M3</text:p>
          </table:table-cell>
          <table:table-cell office:value-type="string">
            <text:p>Becker</text:p>
          </table:table-cell>
          <table:table-cell office:value-type="string">
            <text:p>Maass</text:p>
          </table:table-cell>
          <table:table-cell table:style-name="ce17" office:value-type="float" office:value="42">
            <text:p>42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DMC</text:p>
          </table:table-cell>
          <table:table-cell table:style-name="ce43"/>
          <table:table-cell table:style-name="ce15" office:value-type="string">
            <text:p>item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Testcar white</text:p>
          </table:table-cell>
          <table:table-cell/>
          <table:table-cell table:style-name="ce17"/>
          <table:table-cell table:style-name="ce23" office:value-type="string">
            <text:p>HPI</text:p>
          </table:table-cell>
          <table:table-cell table:style-name="ce15" office:value-type="string">
            <text:p>8375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Testcar black</text:p>
          </table:table-cell>
          <table:table-cell/>
          <table:table-cell table:style-name="ce17"/>
          <table:table-cell table:style-name="ce23" office:value-type="string">
            <text:p>HPI</text:p>
          </table:table-cell>
          <table:table-cell table:style-name="ce15" office:value-type="string">
            <text:p>8366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30 23101</text:p>
          </table:table-cell>
          <table:table-cell table:style-name="ce43"/>
          <table:table-cell table:style-name="ce15" office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Sonax</text:p>
          </table:table-cell>
          <table:table-cell office:value-type="string">
            <text:p>auf Platte</text:p>
          </table:table-cell>
          <table:table-cell table:number-columns-repeated="1014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 office:value-type="float" office:value="1992">
            <text:p>1992</text:p>
          </table:table-cell>
          <table:table-cell table:style-name="ce15" office:value-type="string">
            <text:p>Sonax</text:p>
          </table:table-cell>
          <table:table-cell office:value-type="string">
            <text:p>auf schwarzer Acrylplatte</text:p>
          </table:table-cell>
          <table:table-cell table:number-columns-repeated="1014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HPI</text:p>
          </table:table-cell>
          <table:table-cell table:style-name="ce15" office:value-type="string">
            <text:p>8364</text:p>
          </table:table-cell>
          <table:table-cell table:style-name="ce43"/>
          <table:table-cell table:style-name="ce15" office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3102">
            <text:p>023102</text:p>
          </table:table-cell>
          <table:table-cell table:style-name="ce43"/>
          <table:table-cell table:style-name="ce15" office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005</text:p>
          </table:table-cell>
          <table:table-cell table:style-name="ce43"/>
          <table:table-cell table:style-name="ce15" office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HPI</text:p>
          </table:table-cell>
          <table:table-cell table:style-name="ce15" office:value-type="string">
            <text:p>8365</text:p>
          </table:table-cell>
          <table:table-cell table:style-name="ce43"/>
          <table:table-cell table:style-name="ce15" office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Sonax</text:p>
          </table:table-cell>
          <table:table-cell office:value-type="string">
            <text:p>auf schwarzer Acrylplatte (Siegerplatte)</text:p>
          </table:table-cell>
          <table:table-cell table:number-columns-repeated="1014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3130">
            <text:p>023130</text:p>
          </table:table-cell>
          <table:table-cell table:style-name="ce43"/>
          <table:table-cell table:style-name="ce15" office:value-type="string">
            <text:p>Berlin 2000</text:p>
          </table:table-cell>
          <table:table-cell office:value-type="string">
            <text:p>ohne Nokia</text:p>
          </table:table-cell>
          <table:table-cell table:number-columns-repeated="1014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3130">
            <text:p>023130</text:p>
          </table:table-cell>
          <table:table-cell table:style-name="ce43"/>
          <table:table-cell table:style-name="ce15" office:value-type="string">
            <text:p>Berlin 2000</text:p>
          </table:table-cell>
          <table:table-cell office:value-type="string">
            <text:p>mit Nokia</text:p>
          </table:table-cell>
          <table:table-cell table:number-columns-repeated="1014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Berlin 2000</text:p>
          </table:table-cell>
          <table:table-cell office:value-type="string">
            <text:p>Macau</text:p>
          </table:table-cell>
          <table:table-cell table:number-columns-repeated="1014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Berlin 2000</text:p>
          </table:table-cell>
          <table:table-cell office:value-type="string">
            <text:p>Macau weißer Balken über Startnummerfeld</text:p>
          </table:table-cell>
          <table:table-cell table:number-columns-repeated="1014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 office:value-type="float" office:value="500">
            <text:p>500</text:p>
          </table:table-cell>
          <table:table-cell table:style-name="ce15" office:value-type="string">
            <text:p>Berlin 2000</text:p>
          </table:table-cell>
          <table:table-cell office:value-type="string">
            <text:p>auf schwarzer Acrylplatte</text:p>
          </table:table-cell>
          <table:table-cell table:number-columns-repeated="1014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TSM</text:p>
          </table:table-cell>
          <table:table-cell table:style-name="ce15" office:value-type="float" office:value="124350">
            <text:p>124350</text:p>
          </table:table-cell>
          <table:table-cell table:style-name="ce43"/>
          <table:table-cell table:style-name="ce15" office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HPI</text:p>
          </table:table-cell>
          <table:table-cell table:style-name="ce15" office:value-type="string">
            <text:p>8397</text:p>
          </table:table-cell>
          <table:table-cell table:style-name="ce43"/>
          <table:table-cell table:style-name="ce15" office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Rosberg</text:p>
          </table:table-cell>
          <table:table-cell office:value-type="string">
            <text:p>AMG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3131">
            <text:p>023131</text:p>
          </table:table-cell>
          <table:table-cell table:style-name="ce43"/>
          <table:table-cell table:style-name="ce15" office:value-type="string">
            <text:p>Berlin 2000</text:p>
          </table:table-cell>
          <table:table-cell office:value-type="string">
            <text:p>ohne Nokia</text:p>
          </table:table-cell>
          <table:table-cell table:number-columns-repeated="1014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Rosberg</text:p>
          </table:table-cell>
          <table:table-cell office:value-type="string">
            <text:p>AMG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3131">
            <text:p>023131</text:p>
          </table:table-cell>
          <table:table-cell table:style-name="ce43"/>
          <table:table-cell table:style-name="ce15" office:value-type="string">
            <text:p>Berlin 2000</text:p>
          </table:table-cell>
          <table:table-cell office:value-type="string">
            <text:p>mit Nokia</text:p>
          </table:table-cell>
          <table:table-cell table:number-columns-repeated="1014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Rosberg</text:p>
          </table:table-cell>
          <table:table-cell office:value-type="string">
            <text:p>AMG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Berlin 2000</text:p>
          </table:table-cell>
          <table:table-cell office:value-type="string">
            <text:p>Platte m Nokia</text:p>
          </table:table-cell>
          <table:table-cell table:number-columns-repeated="1014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Rosberg</text:p>
          </table:table-cell>
          <table:table-cell office:value-type="string">
            <text:p>AMG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Berlin 2000</text:p>
          </table:table-cell>
          <table:table-cell office:value-type="string">
            <text:p>Platte o.T o.N</text:p>
          </table:table-cell>
          <table:table-cell table:number-columns-repeated="1014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Rosberg</text:p>
          </table:table-cell>
          <table:table-cell office:value-type="string">
            <text:p>AMG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TSM</text:p>
          </table:table-cell>
          <table:table-cell table:style-name="ce15" office:value-type="float" office:value="124351">
            <text:p>124351</text:p>
          </table:table-cell>
          <table:table-cell table:style-name="ce43"/>
          <table:table-cell table:style-name="ce15" office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Rosberg</text:p>
          </table:table-cell>
          <table:table-cell office:value-type="string">
            <text:p>AMG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HPI</text:p>
          </table:table-cell>
          <table:table-cell table:style-name="ce15" office:value-type="string">
            <text:p>8398</text:p>
          </table:table-cell>
          <table:table-cell table:style-name="ce43"/>
          <table:table-cell table:style-name="ce15" office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Laffite</text:p>
          </table:table-cell>
          <table:table-cell office:value-type="string">
            <text:p>MS Kärcher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3120">
            <text:p>023120</text:p>
          </table:table-cell>
          <table:table-cell table:style-name="ce43"/>
          <table:table-cell table:style-name="ce15" office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Laffite</text:p>
          </table:table-cell>
          <table:table-cell office:value-type="string">
            <text:p>MS Kärcher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006</text:p>
          </table:table-cell>
          <table:table-cell table:style-name="ce43"/>
          <table:table-cell table:style-name="ce15" office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v. Ommen</text:p>
          </table:table-cell>
          <table:table-cell office:value-type="string">
            <text:p>MS Kärcher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3121">
            <text:p>023121</text:p>
          </table:table-cell>
          <table:table-cell table:style-name="ce43"/>
          <table:table-cell table:style-name="ce15" office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v. Ommen</text:p>
          </table:table-cell>
          <table:table-cell office:value-type="string">
            <text:p>MS Kärcher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007</text:p>
          </table:table-cell>
          <table:table-cell table:style-name="ce43"/>
          <table:table-cell table:style-name="ce15" office:value-type="string">
            <text:p>Kärcher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Asch</text:p>
          </table:table-cell>
          <table:table-cell office:value-type="string">
            <text:p>Zakspeed</text:p>
          </table:table-cell>
          <table:table-cell table:style-name="ce17" office:value-type="float" office:value="17">
            <text:p>1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3140">
            <text:p>023140</text:p>
          </table:table-cell>
          <table:table-cell table:style-name="ce43"/>
          <table:table-cell table:style-name="ce15" office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Asch</text:p>
          </table:table-cell>
          <table:table-cell office:value-type="string">
            <text:p>Zakspeed</text:p>
          </table:table-cell>
          <table:table-cell table:style-name="ce17" office:value-type="float" office:value="17">
            <text:p>17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002</text:p>
          </table:table-cell>
          <table:table-cell table:style-name="ce43"/>
          <table:table-cell table:style-name="ce15" office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Asch</text:p>
          </table:table-cell>
          <table:table-cell office:value-type="string">
            <text:p>Zakspeed</text:p>
          </table:table-cell>
          <table:table-cell table:style-name="ce17" office:value-type="float" office:value="17">
            <text:p>17</text:p>
          </table:table-cell>
          <table:table-cell table:style-name="ce23" office:value-type="string">
            <text:p>HPI</text:p>
          </table:table-cell>
          <table:table-cell table:style-name="ce15" office:value-type="string">
            <text:p>8393</text:p>
          </table:table-cell>
          <table:table-cell table:style-name="ce43"/>
          <table:table-cell table:style-name="ce15" office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Thiim</text:p>
          </table:table-cell>
          <table:table-cell office:value-type="string">
            <text:p>Zakspeed</text:p>
          </table:table-cell>
          <table:table-cell table:style-name="ce17" office:value-type="float" office:value="18">
            <text:p>1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23141">
            <text:p>023141</text:p>
          </table:table-cell>
          <table:table-cell table:style-name="ce43"/>
          <table:table-cell table:style-name="ce15" office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Thiim</text:p>
          </table:table-cell>
          <table:table-cell office:value-type="string">
            <text:p>Zakspeed</text:p>
          </table:table-cell>
          <table:table-cell table:style-name="ce17" office:value-type="float" office:value="18">
            <text:p>18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003</text:p>
          </table:table-cell>
          <table:table-cell table:style-name="ce43"/>
          <table:table-cell table:style-name="ce15" office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Thiim</text:p>
          </table:table-cell>
          <table:table-cell office:value-type="string">
            <text:p>Zakspeed</text:p>
          </table:table-cell>
          <table:table-cell table:style-name="ce17" office:value-type="float" office:value="18">
            <text:p>18</text:p>
          </table:table-cell>
          <table:table-cell table:style-name="ce23" office:value-type="string">
            <text:p>HPI</text:p>
          </table:table-cell>
          <table:table-cell table:style-name="ce15" office:value-type="string">
            <text:p>8394</text:p>
          </table:table-cell>
          <table:table-cell table:style-name="ce43"/>
          <table:table-cell table:style-name="ce15" office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MB 190E Evo II</text:p>
          </table:table-cell>
          <table:table-cell office:value-type="string">
            <text:p>Manthey</text:p>
          </table:table-cell>
          <table:table-cell/>
          <table:table-cell table:style-name="ce17" office:value-type="float" office:value="55">
            <text:p>55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923455</text:p>
          </table:table-cell>
          <table:table-cell table:style-name="ce43" office:value-type="float" office:value="2544">
            <text:p>2544</text:p>
          </table:table-cell>
          <table:table-cell table:style-name="ce15" office:value-type="string">
            <text:p>Dekra</text:p>
          </table:table-cell>
          <table:table-cell table:number-columns-repeated="1015"/>
        </table:table-row>
        <table:table-row table:style-name="ro1">
          <table:table-cell table:style-name="ce2" office:value-type="float" office:value="1993" table:number-columns-spanned="10" table:number-rows-spanned="1">
            <text:p>1993</text:p>
          </table:table-cell>
          <table:covered-table-cell table:number-columns-repeated="3"/>
          <table:covered-table-cell table:style-name="ce17"/>
          <table:covered-table-cell table:style-name="ce2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udi 80</text:p>
          </table:table-cell>
          <table:table-cell table:number-columns-repeated="2"/>
          <table:table-cell table:style-name="ce17"/>
          <table:table-cell table:style-name="ce23" office:value-type="string">
            <text:p>Scala43</text:p>
          </table:table-cell>
          <table:table-cell table:style-name="ce15"/>
          <table:table-cell table:style-name="ce43"/>
          <table:table-cell table:style-name="ce15"/>
          <table:table-cell office:value-type="string">
            <text:p>Testcar</text:p>
          </table:table-cell>
          <table:table-cell table:number-columns-repeated="1014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Testcar black</text:p>
          </table:table-cell>
          <table:table-cell/>
          <table:table-cell table:style-name="ce17"/>
          <table:table-cell table:style-name="ce23" office:value-type="string">
            <text:p>HPI</text:p>
          </table:table-cell>
          <table:table-cell table:style-name="ce15" office:value-type="string">
            <text:p>8046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Testcar white</text:p>
          </table:table-cell>
          <table:table-cell/>
          <table:table-cell table:style-name="ce17"/>
          <table:table-cell table:style-name="ce23" office:value-type="string">
            <text:p>HPI</text:p>
          </table:table-cell>
          <table:table-cell table:style-name="ce15" office:value-type="string">
            <text:p>8042</text:p>
          </table:table-cell>
          <table:table-cell table:style-name="ce43"/>
          <table:table-cell table:style-name="ce15" office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Testcar red</text:p>
          </table:table-cell>
          <table:table-cell/>
          <table:table-cell table:style-name="ce17"/>
          <table:table-cell table:style-name="ce23" office:value-type="string">
            <text:p>HPI</text:p>
          </table:table-cell>
          <table:table-cell table:style-name="ce15" office:value-type="string">
            <text:p>8080</text:p>
          </table:table-cell>
          <table:table-cell table:style-name="ce43"/>
          <table:table-cell table:style-name="ce15" office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Testcar</text:p>
          </table:table-cell>
          <table:table-cell office:value-type="string">
            <text:p>Alfa Corse</text:p>
          </table:table-cell>
          <table:table-cell table:style-name="ce17" office:value-type="float" office:value="155">
            <text:p>155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Mr. Moon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Nannini</text:p>
          </table:table-cell>
          <table:table-cell office:value-type="string">
            <text:p>Alfa Corse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0120">
            <text:p>930120</text:p>
          </table:table-cell>
          <table:table-cell table:style-name="ce43"/>
          <table:table-cell table:style-name="ce15" office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Nannini</text:p>
          </table:table-cell>
          <table:table-cell office:value-type="string">
            <text:p>Alfa Corse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HPI</text:p>
          </table:table-cell>
          <table:table-cell table:style-name="ce15" office:value-type="string">
            <text:p>8099</text:p>
          </table:table-cell>
          <table:table-cell table:style-name="ce43"/>
          <table:table-cell table:style-name="ce15" office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Nannini</text:p>
          </table:table-cell>
          <table:table-cell office:value-type="string">
            <text:p>Alfa Corse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018/PJ022</text:p>
          </table:table-cell>
          <table:table-cell table:style-name="ce43"/>
          <table:table-cell table:style-name="ce15" office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0121">
            <text:p>930121</text:p>
          </table:table-cell>
          <table:table-cell table:style-name="ce43"/>
          <table:table-cell table:style-name="ce15" office:value-type="string">
            <text:p>Alfa Romeo</text:p>
          </table:table-cell>
          <table:table-cell office:value-type="string">
            <text:p>mit glatten oder geriffelten Auspuffblech</text:p>
          </table:table-cell>
          <table:table-cell table:number-columns-repeated="1014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ox</text:p>
          </table:table-cell>
          <table:table-cell table:style-name="ce43"/>
          <table:table-cell table:style-name="ce15" office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Göde Verpackung</text:p>
          </table:table-cell>
          <table:table-cell table:style-name="ce43"/>
          <table:table-cell table:style-name="ce15" office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HPI</text:p>
          </table:table-cell>
          <table:table-cell table:style-name="ce15" office:value-type="float" office:value="8047">
            <text:p>008047</text:p>
          </table:table-cell>
          <table:table-cell table:style-name="ce43"/>
          <table:table-cell table:style-name="ce15" office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AR02/BG017/PJ022</text:p>
          </table:table-cell>
          <table:table-cell table:style-name="ce43"/>
          <table:table-cell table:style-name="ce15" office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AR01</text:p>
          </table:table-cell>
          <table:table-cell table:style-name="ce43"/>
          <table:table-cell table:style-name="ce15" office:value-type="string">
            <text:p>Alfa Romeo</text:p>
          </table:table-cell>
          <table:table-cell office:value-type="string">
            <text:p>Champion Edition</text:p>
          </table:table-cell>
          <table:table-cell table:number-columns-repeated="1014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Larini + Nannini</text:p>
          </table:table-cell>
          <table:table-cell office:value-type="string">
            <text:p>Alfa Corse</text:p>
          </table:table-cell>
          <table:table-cell table:style-name="ce17" office:value-type="string">
            <text:p>7 + 8</text:p>
          </table:table-cell>
          <table:table-cell table:style-name="ce23" office:value-type="string">
            <text:p>HPI</text:p>
          </table:table-cell>
          <table:table-cell table:style-name="ce15" office:value-type="string">
            <text:p>8079</text:p>
          </table:table-cell>
          <table:table-cell table:style-name="ce43"/>
          <table:table-cell table:style-name="ce15" office:value-type="string">
            <text:p>Doppelset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Larini + Nannini</text:p>
          </table:table-cell>
          <table:table-cell office:value-type="string">
            <text:p>Alfa Corse</text:p>
          </table:table-cell>
          <table:table-cell table:style-name="ce17" office:value-type="string">
            <text:p>T8</text:p>
          </table:table-cell>
          <table:table-cell table:style-name="ce23" office:value-type="string">
            <text:p>HPI</text:p>
          </table:table-cell>
          <table:table-cell table:style-name="ce15" office:value-type="string">
            <text:p>8047</text:p>
          </table:table-cell>
          <table:table-cell table:style-name="ce43"/>
          <table:table-cell table:style-name="ce15" office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Danner</text:p>
          </table:table-cell>
          <table:table-cell office:value-type="string">
            <text:p>Schübel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0122">
            <text:p>930122</text:p>
          </table:table-cell>
          <table:table-cell table:style-name="ce43"/>
          <table:table-cell table:style-name="ce15" office:value-type="string">
            <text:p>Heckert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Danner</text:p>
          </table:table-cell>
          <table:table-cell office:value-type="string">
            <text:p>Schübel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020/PJ023</text:p>
          </table:table-cell>
          <table:table-cell table:style-name="ce43"/>
          <table:table-cell table:style-name="ce15" office:value-type="string">
            <text:p>Heckert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Francia</text:p>
          </table:table-cell>
          <table:table-cell office:value-type="string">
            <text:p>Schübel</text:p>
          </table:table-cell>
          <table:table-cell table:style-name="ce17" office:value-type="float" office:value="15">
            <text:p>1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0123">
            <text:p>930123</text:p>
          </table:table-cell>
          <table:table-cell table:style-name="ce43"/>
          <table:table-cell table:style-name="ce15" office:value-type="string">
            <text:p>Heckert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Alfa Romeo 155</text:p>
          </table:table-cell>
          <table:table-cell office:value-type="string">
            <text:p>Francia</text:p>
          </table:table-cell>
          <table:table-cell office:value-type="string">
            <text:p>Schübel</text:p>
          </table:table-cell>
          <table:table-cell table:style-name="ce17" office:value-type="float" office:value="15">
            <text:p>15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019/PJ023</text:p>
          </table:table-cell>
          <table:table-cell table:style-name="ce43"/>
          <table:table-cell table:style-name="ce15" office:value-type="string">
            <text:p>Heckert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MW M3 E36</text:p>
          </table:table-cell>
          <table:table-cell/>
          <table:table-cell office:value-type="string">
            <text:p>Lindner</text:p>
          </table:table-cell>
          <table:table-cell table:style-name="ce17" office:value-type="float" office:value="9">
            <text:p>9</text:p>
          </table:table-cell>
          <table:table-cell table:style-name="ce23" office:value-type="string">
            <text:p>Baymo</text:p>
          </table:table-cell>
          <table:table-cell table:style-name="ce15"/>
          <table:table-cell table:style-name="ce43"/>
          <table:table-cell table:style-name="ce15" office:value-type="string">
            <text:p>Jägermeister</text:p>
          </table:table-cell>
          <table:table-cell office:value-type="string">
            <text:p>Bausatz</text:p>
          </table:table-cell>
          <table:table-cell table:number-columns-repeated="1014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MW M3</text:p>
          </table:table-cell>
          <table:table-cell office:value-type="string">
            <text:p>Becker</text:p>
          </table:table-cell>
          <table:table-cell office:value-type="string">
            <text:p>Linder</text:p>
          </table:table-cell>
          <table:table-cell table:style-name="ce17" office:value-type="float" office:value="10">
            <text:p>1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2020">
            <text:p>932020</text:p>
          </table:table-cell>
          <table:table-cell table:style-name="ce43"/>
          <table:table-cell table:style-name="ce15" office:value-type="string">
            <text:p>item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MW M3</text:p>
          </table:table-cell>
          <table:table-cell office:value-type="string">
            <text:p>König</text:p>
          </table:table-cell>
          <table:table-cell/>
          <table:table-cell table:style-name="ce17" office:value-type="float" office:value="18">
            <text:p>18</text:p>
          </table:table-cell>
          <table:table-cell table:style-name="ce23" office:value-type="string">
            <text:p>Umbau</text:p>
          </table:table-cell>
          <table:table-cell table:style-name="ce15"/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MW M3</text:p>
          </table:table-cell>
          <table:table-cell office:value-type="string">
            <text:p>Severich</text:p>
          </table:table-cell>
          <table:table-cell/>
          <table:table-cell table:style-name="ce17" office:value-type="float" office:value="21">
            <text:p>2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2040">
            <text:p>932040</text:p>
          </table:table-cell>
          <table:table-cell table:style-name="ce43"/>
          <table:table-cell table:style-name="ce15" office:value-type="string">
            <text:p>Pennzoil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MW M3</text:p>
          </table:table-cell>
          <table:table-cell office:value-type="string">
            <text:p>Gindorf</text:p>
          </table:table-cell>
          <table:table-cell/>
          <table:table-cell table:style-name="ce17" office:value-type="float" office:value="29">
            <text:p>29</text:p>
          </table:table-cell>
          <table:table-cell table:style-name="ce23" office:value-type="string">
            <text:p>Umbau</text:p>
          </table:table-cell>
          <table:table-cell table:style-name="ce15"/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MW M3</text:p>
          </table:table-cell>
          <table:table-cell office:value-type="string">
            <text:p>Nissen / Cecotto</text:p>
          </table:table-cell>
          <table:table-cell/>
          <table:table-cell table:style-name="ce17"/>
          <table:table-cell table:style-name="ce23" office:value-type="string">
            <text:p>Minichamps</text:p>
          </table:table-cell>
          <table:table-cell table:style-name="ce15" office:value-type="string">
            <text:p>Box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BMW M3</text:p>
          </table:table-cell>
          <table:table-cell office:value-type="string">
            <text:p>Lackinger</text:p>
          </table:table-cell>
          <table:table-cell office:value-type="string">
            <text:p>Delta Racing</text:p>
          </table:table-cell>
          <table:table-cell table:style-name="ce17" office:value-type="float" office:value="31">
            <text:p>3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2030">
            <text:p>932030</text:p>
          </table:table-cell>
          <table:table-cell table:style-name="ce43"/>
          <table:table-cell table:style-name="ce15" office:value-type="string">
            <text:p>Divinol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Ford Mustang</text:p>
          </table:table-cell>
          <table:table-cell office:value-type="string">
            <text:p>Feucht</text:p>
          </table:table-cell>
          <table:table-cell office:value-type="string">
            <text:p>Challenger</text:p>
          </table:table-cell>
          <table:table-cell table:style-name="ce17" office:value-type="float" office:value="13">
            <text:p>1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8313">
            <text:p>938313</text:p>
          </table:table-cell>
          <table:table-cell table:style-name="ce43"/>
          <table:table-cell table:style-name="ce32" office:value-type="string">
            <text:p>Buffalo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Ford Mustang</text:p>
          </table:table-cell>
          <table:table-cell office:value-type="string">
            <text:p>J. Ruch</text:p>
          </table:table-cell>
          <table:table-cell office:value-type="string">
            <text:p>Ruch</text:p>
          </table:table-cell>
          <table:table-cell table:style-name="ce17" office:value-type="float" office:value="23">
            <text:p>2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8323">
            <text:p>938323</text:p>
          </table:table-cell>
          <table:table-cell table:style-name="ce43"/>
          <table:table-cell table:style-name="ce32" office:value-type="string">
            <text:p>Dekra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Ford Mustang</text:p>
          </table:table-cell>
          <table:table-cell office:value-type="string">
            <text:p>G. Ruch</text:p>
          </table:table-cell>
          <table:table-cell office:value-type="string">
            <text:p>Ruch</text:p>
          </table:table-cell>
          <table:table-cell table:style-name="ce17" office:value-type="float" office:value="33">
            <text:p>3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8333">
            <text:p>938333</text:p>
          </table:table-cell>
          <table:table-cell table:style-name="ce43"/>
          <table:table-cell table:style-name="ce32" office:value-type="string">
            <text:p>Domäne/Preussen Pils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Klasse 1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3231">
            <text:p>933231</text:p>
          </table:table-cell>
          <table:table-cell table:style-name="ce43"/>
          <table:table-cell table:style-name="ce15" office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Evo II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string">
            <text:p>T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3130">
            <text:p>933130</text:p>
          </table:table-cell>
          <table:table-cell table:style-name="ce43"/>
          <table:table-cell table:style-name="ce15" office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Evo II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string">
            <text:p>T1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713</text:p>
          </table:table-cell>
          <table:table-cell table:style-name="ce43"/>
          <table:table-cell table:style-name="ce15" office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Klasse 1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3230">
            <text:p>933230</text:p>
          </table:table-cell>
          <table:table-cell table:style-name="ce43"/>
          <table:table-cell table:style-name="ce15" office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Evo II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3131">
            <text:p>933131</text:p>
          </table:table-cell>
          <table:table-cell table:style-name="ce43"/>
          <table:table-cell table:style-name="ce15" office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Evo II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714</text:p>
          </table:table-cell>
          <table:table-cell table:style-name="ce43"/>
          <table:table-cell table:style-name="ce15" office:value-type="string">
            <text:p>Berlin 2000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Klasse 1</text:p>
          </table:table-cell>
          <table:table-cell office:value-type="string">
            <text:p>Thiim</text:p>
          </table:table-cell>
          <table:table-cell office:value-type="string">
            <text:p>Zakspeed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Evo II</text:p>
          </table:table-cell>
          <table:table-cell office:value-type="string">
            <text:p>Thiim</text:p>
          </table:table-cell>
          <table:table-cell office:value-type="string">
            <text:p>Zakspeed</text:p>
          </table:table-cell>
          <table:table-cell table:style-name="ce17" office:value-type="string">
            <text:p>T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3140">
            <text:p>933140</text:p>
          </table:table-cell>
          <table:table-cell table:style-name="ce43"/>
          <table:table-cell table:style-name="ce15" office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Evo II</text:p>
          </table:table-cell>
          <table:table-cell office:value-type="string">
            <text:p>Thiim</text:p>
          </table:table-cell>
          <table:table-cell office:value-type="string">
            <text:p>Zakspeed</text:p>
          </table:table-cell>
          <table:table-cell table:style-name="ce17" office:value-type="string">
            <text:p>T3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715</text:p>
          </table:table-cell>
          <table:table-cell table:style-name="ce43"/>
          <table:table-cell table:style-name="ce15" office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Klasse 1</text:p>
          </table:table-cell>
          <table:table-cell office:value-type="string">
            <text:p>v. Ommen</text:p>
          </table:table-cell>
          <table:table-cell office:value-type="string">
            <text:p>Zakspeed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3241">
            <text:p>933241</text:p>
          </table:table-cell>
          <table:table-cell table:style-name="ce43"/>
          <table:table-cell table:style-name="ce15" office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Evo II</text:p>
          </table:table-cell>
          <table:table-cell office:value-type="string">
            <text:p>v. Ommen</text:p>
          </table:table-cell>
          <table:table-cell office:value-type="string">
            <text:p>Zakspeed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3141">
            <text:p>933141</text:p>
          </table:table-cell>
          <table:table-cell table:style-name="ce43"/>
          <table:table-cell table:style-name="ce15" office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Evo II</text:p>
          </table:table-cell>
          <table:table-cell office:value-type="string">
            <text:p>v. Ommen</text:p>
          </table:table-cell>
          <table:table-cell office:value-type="string">
            <text:p>Zakspeed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716</text:p>
          </table:table-cell>
          <table:table-cell table:style-name="ce43"/>
          <table:table-cell table:style-name="ce15" office:value-type="string">
            <text:p>Diebels Alt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Klasse 1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3202">
            <text:p>933202</text:p>
          </table:table-cell>
          <table:table-cell table:style-name="ce43"/>
          <table:table-cell table:style-name="ce15" office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Evo II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string">
            <text:p>T1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3101">
            <text:p>933101</text:p>
          </table:table-cell>
          <table:table-cell table:style-name="ce43"/>
          <table:table-cell table:style-name="ce15" office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Evo II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string">
            <text:p>T11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711</text:p>
          </table:table-cell>
          <table:table-cell table:style-name="ce43"/>
          <table:table-cell table:style-name="ce15" office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Klasse 1</text:p>
          </table:table-cell>
          <table:table-cell office:value-type="string">
            <text:p>Asch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3201">
            <text:p>933201</text:p>
          </table:table-cell>
          <table:table-cell table:style-name="ce43"/>
          <table:table-cell table:style-name="ce15" office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Evo II</text:p>
          </table:table-cell>
          <table:table-cell office:value-type="string">
            <text:p>Asch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3102">
            <text:p>933102</text:p>
          </table:table-cell>
          <table:table-cell table:style-name="ce43"/>
          <table:table-cell table:style-name="ce15" office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Evo II</text:p>
          </table:table-cell>
          <table:table-cell office:value-type="string">
            <text:p>Asch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712</text:p>
          </table:table-cell>
          <table:table-cell table:style-name="ce43"/>
          <table:table-cell table:style-name="ce15" office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Evo II</text:p>
          </table:table-cell>
          <table:table-cell office:value-type="string">
            <text:p>Alzen</text:p>
          </table:table-cell>
          <table:table-cell office:value-type="string">
            <text:p>Persson</text:p>
          </table:table-cell>
          <table:table-cell table:style-name="ce17" office:value-type="float" office:value="16">
            <text:p>1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3160">
            <text:p>933160</text:p>
          </table:table-cell>
          <table:table-cell table:style-name="ce43"/>
          <table:table-cell table:style-name="ce15" office:value-type="string">
            <text:p>Komet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Evo II</text:p>
          </table:table-cell>
          <table:table-cell office:value-type="string">
            <text:p>Manthey</text:p>
          </table:table-cell>
          <table:table-cell office:value-type="string">
            <text:p>Persson</text:p>
          </table:table-cell>
          <table:table-cell table:style-name="ce17" office:value-type="float" office:value="17">
            <text:p>1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3150">
            <text:p>933150</text:p>
          </table:table-cell>
          <table:table-cell table:style-name="ce43"/>
          <table:table-cell table:style-name="ce15" office:value-type="string">
            <text:p>Bellheimer Bier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Evo II</text:p>
          </table:table-cell>
          <table:table-cell office:value-type="string">
            <text:p>Grau</text:p>
          </table:table-cell>
          <table:table-cell office:value-type="string">
            <text:p>Junior Team</text:p>
          </table:table-cell>
          <table:table-cell table:style-name="ce17" office:value-type="float" office:value="20">
            <text:p>2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3110">
            <text:p>933110</text:p>
          </table:table-cell>
          <table:table-cell table:style-name="ce43"/>
          <table:table-cell table:style-name="ce15" office:value-type="string">
            <text:p>Old Spice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MB 190E Evo II</text:p>
          </table:table-cell>
          <table:table-cell office:value-type="string">
            <text:p>Amthor</text:p>
          </table:table-cell>
          <table:table-cell office:value-type="string">
            <text:p>Junior Team</text:p>
          </table:table-cell>
          <table:table-cell table:style-name="ce17" office:value-type="float" office:value="23">
            <text:p>2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3111">
            <text:p>933111</text:p>
          </table:table-cell>
          <table:table-cell table:style-name="ce43"/>
          <table:table-cell table:style-name="ce15" office:value-type="string">
            <text:p>Car Royal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4102">
            <text:p>934102</text:p>
          </table:table-cell>
          <table:table-cell table:style-name="ce43"/>
          <table:table-cell table:style-name="ce15" office:value-type="string">
            <text:p>Opel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Opel Calibra V6</text:p>
          </table:table-cell>
          <table:table-cell office:value-type="string">
            <text:p>Rosberg</text:p>
          </table:table-cell>
          <table:table-cell office:value-type="string">
            <text:p>Joest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4101">
            <text:p>934101</text:p>
          </table:table-cell>
          <table:table-cell table:style-name="ce43"/>
          <table:table-cell table:style-name="ce15" office:value-type="string">
            <text:p>Opel</text:p>
          </table:table-cell>
          <table:table-cell table:number-columns-repeated="1015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Opel Calibra V6</text:p>
          </table:table-cell>
          <table:table-cell office:value-type="string">
            <text:p>Rosberg</text:p>
          </table:table-cell>
          <table:table-cell office:value-type="string">
            <text:p>Joest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Opel</text:p>
          </table:table-cell>
          <table:table-cell office:value-type="string">
            <text:p>Opel-Edition</text:p>
          </table:table-cell>
          <table:table-cell table:number-columns-repeated="1014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Opel Calibra V6</text:p>
          </table:table-cell>
          <table:table-cell office:value-type="string">
            <text:p>Rosberg</text:p>
          </table:table-cell>
          <table:table-cell office:value-type="string">
            <text:p>Joest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Opel</text:p>
          </table:table-cell>
          <table:table-cell office:value-type="string">
            <text:p>w/g Heckfl.</text:p>
          </table:table-cell>
          <table:table-cell table:number-columns-repeated="1014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Opel Calibra V6</text:p>
          </table:table-cell>
          <table:table-cell office:value-type="string">
            <text:p>Rosberg</text:p>
          </table:table-cell>
          <table:table-cell office:value-type="string">
            <text:p>Joest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Opel</text:p>
          </table:table-cell>
          <table:table-cell office:value-type="string">
            <text:p>w/g Heckf+HW</text:p>
          </table:table-cell>
          <table:table-cell table:number-columns-repeated="1014"/>
        </table:table-row>
        <table:table-row table:style-name="ro1">
          <table:table-cell office:value-type="float" office:value="1993">
            <text:p>1993</text:p>
          </table:table-cell>
          <table:table-cell office:value-type="string">
            <text:p>Opel Omega</text:p>
          </table:table-cell>
          <table:table-cell office:value-type="string">
            <text:p>Strycek</text:p>
          </table:table-cell>
          <table:table-cell office:value-type="string">
            <text:p>Kissling</text:p>
          </table:table-cell>
          <table:table-cell table:style-name="ce17" office:value-type="float" office:value="25">
            <text:p>25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30 934012</text:p>
          </table:table-cell>
          <table:table-cell table:style-name="ce43"/>
          <table:table-cell table:style-name="ce15" office:value-type="string">
            <text:p>Tura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Opel Omega</text:p>
          </table:table-cell>
          <table:table-cell office:value-type="string">
            <text:p>Werner</text:p>
          </table:table-cell>
          <table:table-cell office:value-type="string">
            <text:p>Kissling</text:p>
          </table:table-cell>
          <table:table-cell table:style-name="ce17"/>
          <table:table-cell table:style-name="ce23" office:value-type="string">
            <text:p>Umbau</text:p>
          </table:table-cell>
          <table:table-cell table:style-name="ce15"/>
          <table:table-cell table:style-name="ce43"/>
          <table:table-cell table:style-name="ce15" office:value-type="string">
            <text:p>Tura</text:p>
          </table:table-cell>
          <table:table-cell table:number-columns-repeated="1015"/>
        </table:table-row>
        <table:table-row table:style-name="ro1">
          <table:table-cell table:style-name="ce2" office:value-type="float" office:value="1994" table:number-columns-spanned="10" table:number-rows-spanned="1">
            <text:p>1994</text:p>
          </table:table-cell>
          <table:covered-table-cell table:number-columns-repeated="3"/>
          <table:covered-table-cell table:style-name="ce17"/>
          <table:covered-table-cell table:style-name="ce2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0201">
            <text:p>940201</text:p>
          </table:table-cell>
          <table:table-cell table:style-name="ce43"/>
          <table:table-cell table:style-name="ce15" office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AR07/BG034/PJ029</text:p>
          </table:table-cell>
          <table:table-cell table:style-name="ce43"/>
          <table:table-cell table:style-name="ce15" office:value-type="string">
            <text:p>Alfa Romeo</text:p>
          </table:table-cell>
          <table:table-cell office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Nannini</text:p>
          </table:table-cell>
          <table:table-cell office:value-type="string">
            <text:p>Alfa Corse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0202">
            <text:p>940202</text:p>
          </table:table-cell>
          <table:table-cell table:style-name="ce43"/>
          <table:table-cell table:style-name="ce15" office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Nannini</text:p>
          </table:table-cell>
          <table:table-cell office:value-type="string">
            <text:p>Alfa Corse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AR06/BG033/PJ029</text:p>
          </table:table-cell>
          <table:table-cell table:style-name="ce43"/>
          <table:table-cell table:style-name="ce15" office:value-type="string">
            <text:p>Alfa Romeo</text:p>
          </table:table-cell>
          <table:table-cell office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Modena</text:p>
          </table:table-cell>
          <table:table-cell office:value-type="string">
            <text:p>Alfa Corse</text:p>
          </table:table-cell>
          <table:table-cell table:style-name="ce17" office:value-type="float" office:value="10">
            <text:p>1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0210">
            <text:p>940210</text:p>
          </table:table-cell>
          <table:table-cell table:style-name="ce43"/>
          <table:table-cell table:style-name="ce15" office:value-type="string">
            <text:p>Agip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Modena</text:p>
          </table:table-cell>
          <table:table-cell office:value-type="string">
            <text:p>Alfa Corse</text:p>
          </table:table-cell>
          <table:table-cell table:style-name="ce17" office:value-type="float" office:value="10">
            <text:p>10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AR12</text:p>
          </table:table-cell>
          <table:table-cell table:style-name="ce43"/>
          <table:table-cell table:style-name="ce15" office:value-type="string">
            <text:p>Agip</text:p>
          </table:table-cell>
          <table:table-cell office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Danner</text:p>
          </table:table-cell>
          <table:table-cell office:value-type="string">
            <text:p>Schübel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0111">
            <text:p>940111</text:p>
          </table:table-cell>
          <table:table-cell table:style-name="ce43"/>
          <table:table-cell table:style-name="ce15" office:value-type="string">
            <text:p>TV Spielfilm</text:p>
          </table:table-cell>
          <table:table-cell office:value-type="string">
            <text:p>Saisonbeginn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Danner</text:p>
          </table:table-cell>
          <table:table-cell office:value-type="string">
            <text:p>Schübel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0211">
            <text:p>940211</text:p>
          </table:table-cell>
          <table:table-cell table:style-name="ce43"/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Danner</text:p>
          </table:table-cell>
          <table:table-cell office:value-type="string">
            <text:p>Schübel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035/PJ030</text:p>
          </table:table-cell>
          <table:table-cell table:style-name="ce43"/>
          <table:table-cell table:style-name="ce15" office:value-type="string">
            <text:p>TV Spielfilm</text:p>
          </table:table-cell>
          <table:table-cell office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Francia</text:p>
          </table:table-cell>
          <table:table-cell office:value-type="string">
            <text:p>Schübel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0112">
            <text:p>940112</text:p>
          </table:table-cell>
          <table:table-cell table:style-name="ce43"/>
          <table:table-cell table:style-name="ce15" office:value-type="string">
            <text:p>TV Spielfilm</text:p>
          </table:table-cell>
          <table:table-cell office:value-type="string">
            <text:p>Saisonbeginn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Francia</text:p>
          </table:table-cell>
          <table:table-cell office:value-type="string">
            <text:p>Schübel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0212">
            <text:p>940212</text:p>
          </table:table-cell>
          <table:table-cell table:style-name="ce43"/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Francia</text:p>
          </table:table-cell>
          <table:table-cell office:value-type="string">
            <text:p>Schübel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036/PJ030</text:p>
          </table:table-cell>
          <table:table-cell table:style-name="ce43"/>
          <table:table-cell table:style-name="ce15" office:value-type="string">
            <text:p>TV Spielfilm</text:p>
          </table:table-cell>
          <table:table-cell office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Nissen</text:p>
          </table:table-cell>
          <table:table-cell office:value-type="string">
            <text:p>Schübel</text:p>
          </table:table-cell>
          <table:table-cell table:style-name="ce17" office:value-type="float" office:value="18">
            <text:p>1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0118">
            <text:p>940118</text:p>
          </table:table-cell>
          <table:table-cell table:style-name="ce43"/>
          <table:table-cell table:style-name="ce15" office:value-type="string">
            <text:p>RTL</text:p>
          </table:table-cell>
          <table:table-cell office:value-type="string">
            <text:p>Punkt 12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Nissen</text:p>
          </table:table-cell>
          <table:table-cell office:value-type="string">
            <text:p>Schübel</text:p>
          </table:table-cell>
          <table:table-cell table:style-name="ce17" office:value-type="float" office:value="18">
            <text:p>1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0218">
            <text:p>940218</text:p>
          </table:table-cell>
          <table:table-cell table:style-name="ce43"/>
          <table:table-cell table:style-name="ce15" office:value-type="string">
            <text:p>RTL</text:p>
          </table:table-cell>
          <table:table-cell office:value-type="string">
            <text:p>Nachtshow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Nissen</text:p>
          </table:table-cell>
          <table:table-cell office:value-type="string">
            <text:p>Schübel</text:p>
          </table:table-cell>
          <table:table-cell table:style-name="ce17" office:value-type="float" office:value="18">
            <text:p>18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37</text:p>
          </table:table-cell>
          <table:table-cell table:style-name="ce43"/>
          <table:table-cell table:style-name="ce15" office:value-type="string">
            <text:p>RTL</text:p>
          </table:table-cell>
          <table:table-cell office:value-type="string">
            <text:p>Punkt 12, 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Wallace</text:p>
          </table:table-cell>
          <table:table-cell office:value-type="string">
            <text:p>FNAC-Schübel</text:p>
          </table:table-cell>
          <table:table-cell table:style-name="ce17" office:value-type="float" office:value="28">
            <text:p>28</text:p>
          </table:table-cell>
          <table:table-cell table:style-name="ce23" office:value-type="string">
            <text:p>Umbau</text:p>
          </table:table-cell>
          <table:table-cell table:style-name="ce15"/>
          <table:table-cell table:style-name="ce43"/>
          <table:table-cell table:style-name="ce15"/>
          <table:table-cell office:value-type="string">
            <text:p>keine Sponsoren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Engstler</text:p>
          </table:table-cell>
          <table:table-cell office:value-type="string">
            <text:p>Dealer Team</text:p>
          </table:table-cell>
          <table:table-cell table:style-name="ce17" office:value-type="float" office:value="25">
            <text:p>2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0125">
            <text:p>940125</text:p>
          </table:table-cell>
          <table:table-cell table:style-name="ce43"/>
          <table:table-cell table:style-name="ce15" office:value-type="string">
            <text:p>Castrol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Engstler</text:p>
          </table:table-cell>
          <table:table-cell office:value-type="string">
            <text:p>Dealer Team</text:p>
          </table:table-cell>
          <table:table-cell table:style-name="ce17" office:value-type="float" office:value="25">
            <text:p>25</text:p>
          </table:table-cell>
          <table:table-cell table:style-name="ce15" office:value-type="string">
            <text:p>BBR</text:p>
          </table:table-cell>
          <table:table-cell table:style-name="ce15" office:value-type="string">
            <text:p>BG048/PJ036</text:p>
          </table:table-cell>
          <table:table-cell table:style-name="ce43"/>
          <table:table-cell table:style-name="ce15" office:value-type="string">
            <text:p>Castrol</text:p>
          </table:table-cell>
          <table:table-cell office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Struwe</text:p>
          </table:table-cell>
          <table:table-cell office:value-type="string">
            <text:p>Dealer Team</text:p>
          </table:table-cell>
          <table:table-cell table:style-name="ce17" office:value-type="float" office:value="26">
            <text:p>2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0126">
            <text:p>940126</text:p>
          </table:table-cell>
          <table:table-cell table:style-name="ce43"/>
          <table:table-cell table:style-name="ce15" office:value-type="string">
            <text:p>Castrol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Struwe</text:p>
          </table:table-cell>
          <table:table-cell office:value-type="string">
            <text:p>Dealer Team</text:p>
          </table:table-cell>
          <table:table-cell table:style-name="ce17" office:value-type="float" office:value="26">
            <text:p>26</text:p>
          </table:table-cell>
          <table:table-cell table:style-name="ce15" office:value-type="string">
            <text:p>BBR</text:p>
          </table:table-cell>
          <table:table-cell table:style-name="ce15" office:value-type="string">
            <text:p>BG049/PJ036</text:p>
          </table:table-cell>
          <table:table-cell table:style-name="ce43"/>
          <table:table-cell table:style-name="ce15" office:value-type="string">
            <text:p>Castrol</text:p>
          </table:table-cell>
          <table:table-cell office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Pfeil</text:p>
          </table:table-cell>
          <table:table-cell office:value-type="string">
            <text:p>Engstler</text:p>
          </table:table-cell>
          <table:table-cell table:style-name="ce17" office:value-type="float" office:value="40">
            <text:p>40</text:p>
          </table:table-cell>
          <table:table-cell table:style-name="ce15" office:value-type="string">
            <text:p>Umbau</text:p>
          </table:table-cell>
          <table:table-cell table:style-name="ce15"/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Bartels</text:p>
          </table:table-cell>
          <table:table-cell office:value-type="string">
            <text:p>Schübel</text:p>
          </table:table-cell>
          <table:table-cell table:style-name="ce17" office:value-type="float" office:value="27">
            <text:p>2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0127">
            <text:p>940127</text:p>
          </table:table-cell>
          <table:table-cell table:style-name="ce43"/>
          <table:table-cell table:style-name="ce15" office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Bartels</text:p>
          </table:table-cell>
          <table:table-cell office:value-type="string">
            <text:p>Schübel</text:p>
          </table:table-cell>
          <table:table-cell table:style-name="ce17" office:value-type="float" office:value="27">
            <text:p>27</text:p>
          </table:table-cell>
          <table:table-cell table:style-name="ce23" office:value-type="string">
            <text:p>HPI</text:p>
          </table:table-cell>
          <table:table-cell table:style-name="ce15" office:value-type="string">
            <text:p>8078</text:p>
          </table:table-cell>
          <table:table-cell table:style-name="ce43"/>
          <table:table-cell table:style-name="ce15" office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Bartels</text:p>
          </table:table-cell>
          <table:table-cell office:value-type="string">
            <text:p>Schübel</text:p>
          </table:table-cell>
          <table:table-cell table:style-name="ce17" office:value-type="float" office:value="27">
            <text:p>27</text:p>
          </table:table-cell>
          <table:table-cell table:style-name="ce15" office:value-type="string">
            <text:p>BBR</text:p>
          </table:table-cell>
          <table:table-cell table:style-name="ce15" office:value-type="string">
            <text:p>BG047/PJ035</text:p>
          </table:table-cell>
          <table:table-cell table:style-name="ce43"/>
          <table:table-cell table:style-name="ce15" office:value-type="string">
            <text:p>Jägermeister</text:p>
          </table:table-cell>
          <table:table-cell office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Giudici</text:p>
          </table:table-cell>
          <table:table-cell office:value-type="string">
            <text:p>Scuderia Giudici</text:p>
          </table:table-cell>
          <table:table-cell table:style-name="ce17" office:value-type="float" office:value="30">
            <text:p>3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0130">
            <text:p>940130</text:p>
          </table:table-cell>
          <table:table-cell table:style-name="ce43"/>
          <table:table-cell table:style-name="ce15" office:value-type="string">
            <text:p>Francoo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Giudici</text:p>
          </table:table-cell>
          <table:table-cell/>
          <table:table-cell table:style-name="ce17" office:value-type="float" office:value="30">
            <text:p>30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Antera</text:p>
          </table:table-cell>
          <table:table-cell office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Giudici</text:p>
          </table:table-cell>
          <table:table-cell/>
          <table:table-cell table:style-name="ce17" office:value-type="float" office:value="30">
            <text:p>30</text:p>
          </table:table-cell>
          <table:table-cell table:style-name="ce15" office:value-type="string">
            <text:p>BBR</text:p>
          </table:table-cell>
          <table:table-cell table:style-name="ce15" office:value-type="string">
            <text:p>PJ038</text:p>
          </table:table-cell>
          <table:table-cell table:style-name="ce43"/>
          <table:table-cell table:style-name="ce15" office:value-type="string">
            <text:p>Antera</text:p>
          </table:table-cell>
          <table:table-cell office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Alfa Romeo 155</text:p>
          </table:table-cell>
          <table:table-cell office:value-type="string">
            <text:p>Buttiero</text:p>
          </table:table-cell>
          <table:table-cell office:value-type="string">
            <text:p>Alfa Corse</text:p>
          </table:table-cell>
          <table:table-cell table:style-name="ce17" office:value-type="float" office:value="33">
            <text:p>3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0233">
            <text:p>940233</text:p>
          </table:table-cell>
          <table:table-cell table:style-name="ce43"/>
          <table:table-cell table:style-name="ce15" office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MW M3</text:p>
          </table:table-cell>
          <table:table-cell office:value-type="string">
            <text:p>Molitor</text:p>
          </table:table-cell>
          <table:table-cell/>
          <table:table-cell table:style-name="ce17" office:value-type="float" office:value="38">
            <text:p>38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BMW 325i E36</text:p>
          </table:table-cell>
          <table:table-cell office:value-type="string">
            <text:p>Schmickler</text:p>
          </table:table-cell>
          <table:table-cell office:value-type="string">
            <text:p>Linder</text:p>
          </table:table-cell>
          <table:table-cell table:style-name="ce17" office:value-type="float" office:value="9">
            <text:p>9</text:p>
          </table:table-cell>
          <table:table-cell table:style-name="ce15" office:value-type="string">
            <text:p>Baymo</text:p>
          </table:table-cell>
          <table:table-cell table:style-name="ce15"/>
          <table:table-cell table:style-name="ce43"/>
          <table:table-cell table:style-name="ce15" office:value-type="string">
            <text:p>Geka Projekt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Ford Mustang</text:p>
          </table:table-cell>
          <table:table-cell office:value-type="string">
            <text:p>Ruch</text:p>
          </table:table-cell>
          <table:table-cell/>
          <table:table-cell table:style-name="ce17" office:value-type="float" office:value="23">
            <text:p>2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8323">
            <text:p>948323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Asch</text:p>
          </table:table-cell>
          <table:table-cell office:value-type="string">
            <text:p>AMG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333">
            <text:p>943333</text:p>
          </table:table-cell>
          <table:table-cell table:style-name="ce43"/>
          <table:table-cell table:style-name="ce15" office:value-type="string">
            <text:p>Tabac Original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Asch</text:p>
          </table:table-cell>
          <table:table-cell office:value-type="string">
            <text:p>AMG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201">
            <text:p>943201</text:p>
          </table:table-cell>
          <table:table-cell table:style-name="ce43"/>
          <table:table-cell table:style-name="ce15" office:value-type="string">
            <text:p>Tabac Original</text:p>
          </table:table-cell>
          <table:table-cell office:value-type="string">
            <text:p>mit einem oder zwei Spiegel auf Haube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Asch</text:p>
          </table:table-cell>
          <table:table-cell office:value-type="string">
            <text:p>AMG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009</text:p>
          </table:table-cell>
          <table:table-cell table:style-name="ce43"/>
          <table:table-cell table:style-name="ce15" office:value-type="string">
            <text:p>Tabac Original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Asch</text:p>
          </table:table-cell>
          <table:table-cell office:value-type="string">
            <text:p>AMG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050/PJ040</text:p>
          </table:table-cell>
          <table:table-cell table:style-name="ce43"/>
          <table:table-cell table:style-name="ce15" office:value-type="string">
            <text:p>Tabac Original</text:p>
          </table:table-cell>
          <table:table-cell office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334.000000001">
            <text:p>943334</text:p>
          </table:table-cell>
          <table:table-cell table:style-name="ce43"/>
          <table:table-cell table:style-name="ce15" office:value-type="string">
            <text:p>Tabac Original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201">
            <text:p>943201</text:p>
          </table:table-cell>
          <table:table-cell table:style-name="ce43"/>
          <table:table-cell table:style-name="ce15" office:value-type="string">
            <text:p>Tabac Original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010</text:p>
          </table:table-cell>
          <table:table-cell table:style-name="ce43"/>
          <table:table-cell table:style-name="ce15" office:value-type="string">
            <text:p>Tabac Original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304">
            <text:p>943304</text:p>
          </table:table-cell>
          <table:table-cell table:style-name="ce43"/>
          <table:table-cell table:style-name="ce15" office:value-type="string">
            <text:p>Tabac Original</text:p>
          </table:table-cell>
          <table:table-cell office:value-type="string">
            <text:p>Spiegel auf der Haube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051/PJ040</text:p>
          </table:table-cell>
          <table:table-cell table:style-name="ce43"/>
          <table:table-cell table:style-name="ce15" office:value-type="string">
            <text:p>Tabac Original</text:p>
          </table:table-cell>
          <table:table-cell office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IAA-Präsentation</text:p>
          </table:table-cell>
          <table:table-cell/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300">
            <text:p>943300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IAA-Präsentation</text:p>
          </table:table-cell>
          <table:table-cell/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008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337">
            <text:p>943337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190E Klasse 1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230">
            <text:p>943230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307">
            <text:p>943307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mit einem oder zwei Spiegel auf Haube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 office:value-type="float" office:value="1994">
            <text:p>1994</text:p>
          </table:table-cell>
          <table:table-cell table:style-name="ce15" office:value-type="string">
            <text:p>D2</text:p>
          </table:table-cell>
          <table:table-cell office:value-type="string">
            <text:p>auf Acrylplatte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181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014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181</text:p>
          </table:table-cell>
          <table:table-cell office:value-type="string">
            <text:p>Ludwig</text:p>
          </table:table-cell>
          <table:table-cell office:value-type="string">
            <text:p>AMG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41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338">
            <text:p>943338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308">
            <text:p>943308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013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Lohr</text:p>
          </table:table-cell>
          <table:table-cell office:value-type="string">
            <text:p>AMG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41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190E Klasse 1</text:p>
          </table:table-cell>
          <table:table-cell office:value-type="string">
            <text:p>Thiim</text:p>
          </table:table-cell>
          <table:table-cell office:value-type="string">
            <text:p>Zakspeed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240">
            <text:p>943240</text:p>
          </table:table-cell>
          <table:table-cell table:style-name="ce43"/>
          <table:table-cell table:style-name="ce15" office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Thiim</text:p>
          </table:table-cell>
          <table:table-cell office:value-type="string">
            <text:p>Zakspeed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314">
            <text:p>943314</text:p>
          </table:table-cell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Thiim</text:p>
          </table:table-cell>
          <table:table-cell office:value-type="string">
            <text:p>Zakspeed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314">
            <text:p>943314</text:p>
          </table:table-cell>
          <table:table-cell table:style-name="ce43"/>
          <table:table-cell table:style-name="ce15" office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Thiim</text:p>
          </table:table-cell>
          <table:table-cell office:value-type="string">
            <text:p>Zakspeed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011</text:p>
          </table:table-cell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Thiim</text:p>
          </table:table-cell>
          <table:table-cell office:value-type="string">
            <text:p>Zakspeed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052/PJ042</text:p>
          </table:table-cell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190E Klasse 1</text:p>
          </table:table-cell>
          <table:table-cell office:value-type="string">
            <text:p>v. Ommen</text:p>
          </table:table-cell>
          <table:table-cell office:value-type="string">
            <text:p>Zakspeed</text:p>
          </table:table-cell>
          <table:table-cell table:style-name="ce17" office:value-type="float" office:value="15">
            <text:p>1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241">
            <text:p>943241</text:p>
          </table:table-cell>
          <table:table-cell table:style-name="ce43"/>
          <table:table-cell table:style-name="ce15" office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v. Ommen</text:p>
          </table:table-cell>
          <table:table-cell office:value-type="string">
            <text:p>Zakspeed</text:p>
          </table:table-cell>
          <table:table-cell table:style-name="ce17" office:value-type="float" office:value="15">
            <text:p>1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315">
            <text:p>943315</text:p>
          </table:table-cell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v. Ommen</text:p>
          </table:table-cell>
          <table:table-cell office:value-type="string">
            <text:p>Zakspeed</text:p>
          </table:table-cell>
          <table:table-cell table:style-name="ce17" office:value-type="float" office:value="15">
            <text:p>1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315">
            <text:p>943315</text:p>
          </table:table-cell>
          <table:table-cell table:style-name="ce43"/>
          <table:table-cell table:style-name="ce15" office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v. Ommen</text:p>
          </table:table-cell>
          <table:table-cell office:value-type="string">
            <text:p>Zakspeed</text:p>
          </table:table-cell>
          <table:table-cell table:style-name="ce17" office:value-type="float" office:value="15">
            <text:p>15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012</text:p>
          </table:table-cell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C180</text:p>
          </table:table-cell>
          <table:table-cell office:value-type="string">
            <text:p>v. Ommen</text:p>
          </table:table-cell>
          <table:table-cell office:value-type="string">
            <text:p>Zakspeed</text:p>
          </table:table-cell>
          <table:table-cell table:style-name="ce17" office:value-type="float" office:value="15">
            <text:p>15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053/PJ042</text:p>
          </table:table-cell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Zolder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190E Klasse 1</text:p>
          </table:table-cell>
          <table:table-cell office:value-type="string">
            <text:p>Alzen</text:p>
          </table:table-cell>
          <table:table-cell office:value-type="string">
            <text:p>Persson</text:p>
          </table:table-cell>
          <table:table-cell table:style-name="ce17" office:value-type="float" office:value="19">
            <text:p>19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219">
            <text:p>943219</text:p>
          </table:table-cell>
          <table:table-cell table:style-name="ce43"/>
          <table:table-cell table:style-name="ce15" office:value-type="string">
            <text:p>Mac Jeans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190E Evo II</text:p>
          </table:table-cell>
          <table:table-cell office:value-type="string">
            <text:p>Gindorf</text:p>
          </table:table-cell>
          <table:table-cell office:value-type="string">
            <text:p>Persson</text:p>
          </table:table-cell>
          <table:table-cell table:style-name="ce17" office:value-type="float" office:value="20">
            <text:p>2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220">
            <text:p>943220</text:p>
          </table:table-cell>
          <table:table-cell table:style-name="ce43"/>
          <table:table-cell table:style-name="ce15" office:value-type="string">
            <text:p>Teleshop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190E Klasse 1</text:p>
          </table:table-cell>
          <table:table-cell office:value-type="string">
            <text:p>Grau</text:p>
          </table:table-cell>
          <table:table-cell office:value-type="string">
            <text:p>Junior Team</text:p>
          </table:table-cell>
          <table:table-cell table:style-name="ce17" office:value-type="float" office:value="21">
            <text:p>2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221">
            <text:p>943221</text:p>
          </table:table-cell>
          <table:table-cell table:style-name="ce43"/>
          <table:table-cell table:style-name="ce15" office:value-type="string">
            <text:p>Old Spice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190E Klasse 1</text:p>
          </table:table-cell>
          <table:table-cell office:value-type="string">
            <text:p>Amthor</text:p>
          </table:table-cell>
          <table:table-cell office:value-type="string">
            <text:p>Junior Team</text:p>
          </table:table-cell>
          <table:table-cell table:style-name="ce17" office:value-type="float" office:value="24">
            <text:p>2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224">
            <text:p>943224</text:p>
          </table:table-cell>
          <table:table-cell table:style-name="ce43"/>
          <table:table-cell table:style-name="ce15" office:value-type="string">
            <text:p>Car Royal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MB 190E Evo II</text:p>
          </table:table-cell>
          <table:table-cell office:value-type="string">
            <text:p>Bernhard</text:p>
          </table:table-cell>
          <table:table-cell office:value-type="string">
            <text:p>BAS</text:p>
          </table:table-cell>
          <table:table-cell table:style-name="ce17" office:value-type="float" office:value="31">
            <text:p>3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3131">
            <text:p>943131</text:p>
          </table:table-cell>
          <table:table-cell table:style-name="ce43"/>
          <table:table-cell table:style-name="ce15" office:value-type="string">
            <text:p>Divinol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4105">
            <text:p>944105</text:p>
          </table:table-cell>
          <table:table-cell table:style-name="ce43"/>
          <table:table-cell table:style-name="ce15" office:value-type="string">
            <text:p>Opel</text:p>
          </table:table-cell>
          <table:table-cell office:value-type="string">
            <text:p>mit runden oder eckigen Radmuttern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4105">
            <text:p>934105</text:p>
          </table:table-cell>
          <table:table-cell table:style-name="ce43"/>
          <table:table-cell table:style-name="ce15" office:value-type="string">
            <text:p>Opel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pel Calibra V6</text:p>
          </table:table-cell>
          <table:table-cell office:value-type="string">
            <text:p>Rosberg</text:p>
          </table:table-cell>
          <table:table-cell office:value-type="string">
            <text:p>Joest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4106">
            <text:p>944106</text:p>
          </table:table-cell>
          <table:table-cell table:style-name="ce43"/>
          <table:table-cell table:style-name="ce15" office:value-type="string">
            <text:p>Opel</text:p>
          </table:table-cell>
          <table:table-cell office:value-type="string">
            <text:p>mit runden oder eckigen Radmuttern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pel Calibra V6</text:p>
          </table:table-cell>
          <table:table-cell office:value-type="string">
            <text:p>Rosberg</text:p>
          </table:table-cell>
          <table:table-cell office:value-type="string">
            <text:p>Joest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4106">
            <text:p>934106</text:p>
          </table:table-cell>
          <table:table-cell table:style-name="ce43"/>
          <table:table-cell table:style-name="ce15" office:value-type="string">
            <text:p>Opel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pel Calibra V6</text:p>
          </table:table-cell>
          <table:table-cell office:value-type="string">
            <text:p>Winter</text:p>
          </table:table-cell>
          <table:table-cell office:value-type="string">
            <text:p>Joest</text:p>
          </table:table-cell>
          <table:table-cell table:style-name="ce17" office:value-type="float" office:value="17">
            <text:p>1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44117">
            <text:p>944117</text:p>
          </table:table-cell>
          <table:table-cell table:style-name="ce43"/>
          <table:table-cell table:style-name="ce15" office:value-type="string">
            <text:p>Opel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Opel Calibra V6</text:p>
          </table:table-cell>
          <table:table-cell office:value-type="string">
            <text:p>Winter</text:p>
          </table:table-cell>
          <table:table-cell office:value-type="string">
            <text:p>Joest</text:p>
          </table:table-cell>
          <table:table-cell table:style-name="ce17" office:value-type="float" office:value="17">
            <text:p>1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4117">
            <text:p>934117</text:p>
          </table:table-cell>
          <table:table-cell table:style-name="ce43"/>
          <table:table-cell table:style-name="ce15" office:value-type="string">
            <text:p>Opel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table:style-name="ce2" office:value-type="float" office:value="1995" table:number-columns-spanned="10" table:number-rows-spanned="1">
            <text:p>1995</text:p>
          </table:table-cell>
          <table:covered-table-cell table:number-columns-repeated="3"/>
          <table:covered-table-cell table:style-name="ce17"/>
          <table:covered-table-cell table:style-name="ce2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Nannini</text:p>
          </table:table-cell>
          <table:table-cell office:value-type="string">
            <text:p>Alfa Corse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207">
            <text:p>950207</text:p>
          </table:table-cell>
          <table:table-cell table:style-name="ce43"/>
          <table:table-cell table:style-name="ce15" office:value-type="string">
            <text:p>Martini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3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Nannini</text:p>
          </table:table-cell>
          <table:table-cell office:value-type="string">
            <text:p>Alfa Corse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307">
            <text:p>950307</text:p>
          </table:table-cell>
          <table:table-cell table:style-name="ce43"/>
          <table:table-cell table:style-name="ce15" office:value-type="string">
            <text:p>Martini</text:p>
          </table:table-cell>
          <table:table-cell office:value-type="string">
            <text:p><text:span text:style-name="T1">Hockenheim, gr</text:span><text:span text:style-name="T2">ößere Italien Flagge</text:span>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Nannini</text:p>
          </table:table-cell>
          <table:table-cell office:value-type="string">
            <text:p>Alfa Corse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407">
            <text:p>950407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Nannini</text:p>
          </table:table-cell>
          <table:table-cell office:value-type="string">
            <text:p>Alfa Corse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071/PJ055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Nannini</text:p>
          </table:table-cell>
          <table:table-cell office:value-type="string">
            <text:p>Alfa Corse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057</text:p>
          </table:table-cell>
          <table:table-cell table:style-name="ce43"/>
          <table:table-cell table:style-name="ce15" office:value-type="string">
            <text:p>Martini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208">
            <text:p>950208</text:p>
          </table:table-cell>
          <table:table-cell table:style-name="ce43"/>
          <table:table-cell table:style-name="ce15" office:value-type="string">
            <text:p>Martini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3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308">
            <text:p>950308</text:p>
          </table:table-cell>
          <table:table-cell table:style-name="ce43"/>
          <table:table-cell table:style-name="ce15" office:value-type="string">
            <text:p>Martini</text:p>
          </table:table-cell>
          <table:table-cell office:value-type="string">
            <text:p><text:span text:style-name="T1">Hockenheim, gr</text:span><text:span text:style-name="T2">ößere Italien Flagge</text:span>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408">
            <text:p>950408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072/PJ055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Danner</text:p>
          </table:table-cell>
          <table:table-cell office:value-type="string">
            <text:p>Euroteam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211">
            <text:p>950211</text:p>
          </table:table-cell>
          <table:table-cell table:style-name="ce43"/>
          <table:table-cell table:style-name="ce15" office:value-type="string">
            <text:p>TV Spielfilm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Danner</text:p>
          </table:table-cell>
          <table:table-cell office:value-type="string">
            <text:p>Euroteam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311">
            <text:p>950311</text:p>
          </table:table-cell>
          <table:table-cell table:style-name="ce43"/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Danner</text:p>
          </table:table-cell>
          <table:table-cell office:value-type="string">
            <text:p>Euroteam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56</text:p>
          </table:table-cell>
          <table:table-cell table:style-name="ce43"/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Alboreto</text:p>
          </table:table-cell>
          <table:table-cell office:value-type="string">
            <text:p>Schübel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Dayco</text:p>
          </table:table-cell>
          <table:table-cell office:value-type="string">
            <text:p>''Silberpfeil''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Alboreto</text:p>
          </table:table-cell>
          <table:table-cell office:value-type="string">
            <text:p>Schübel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212">
            <text:p>950212</text:p>
          </table:table-cell>
          <table:table-cell table:style-name="ce43"/>
          <table:table-cell table:style-name="ce15" office:value-type="string">
            <text:p>TV Spielfilm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Alboreto</text:p>
          </table:table-cell>
          <table:table-cell office:value-type="string">
            <text:p>Schübel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312">
            <text:p>950312</text:p>
          </table:table-cell>
          <table:table-cell table:style-name="ce43"/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Alboreto</text:p>
          </table:table-cell>
          <table:table-cell office:value-type="string">
            <text:p>Schübel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56</text:p>
          </table:table-cell>
          <table:table-cell table:style-name="ce43"/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Giudici</text:p>
          </table:table-cell>
          <table:table-cell office:value-type="string">
            <text:p>Alfa Corse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/>
          <table:table-cell office:value-type="string">
            <text:p>Helsinki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Giudici</text:p>
          </table:table-cell>
          <table:table-cell office:value-type="string">
            <text:p>Alfa Corse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/>
          <table:table-cell office:value-type="string">
            <text:p>Hockenheim</text:p>
          </table:table-cell>
          <table:table-cell table:number-columns-repeated="2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3"/>
          <table:table-cell table:style-name="ce4"/>
          <table:table-cell/>
          <table:table-cell table:style-name="ce56"/>
          <table:table-cell table:style-name="ce4"/>
          <table:table-cell table:number-columns-repeated="770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Giudici</text:p>
          </table:table-cell>
          <table:table-cell office:value-type="string">
            <text:p>Alfa Corse</text:p>
          </table:table-cell>
          <table:table-cell table:style-name="ce17" office:value-type="float" office:value="13">
            <text:p>1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313">
            <text:p>950313</text:p>
          </table:table-cell>
          <table:table-cell table:style-name="ce43"/>
          <table:table-cell table:style-name="ce15" office:value-type="string">
            <text:p>Antera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Giudici</text:p>
          </table:table-cell>
          <table:table-cell office:value-type="string">
            <text:p>Alfa Corse</text:p>
          </table:table-cell>
          <table:table-cell table:style-name="ce17" office:value-type="float" office:value="13">
            <text:p>13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61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Modena</text:p>
          </table:table-cell>
          <table:table-cell office:value-type="string">
            <text:p>Euroteam</text:p>
          </table:table-cell>
          <table:table-cell table:style-name="ce17" office:value-type="float" office:value="18">
            <text:p>18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Selenia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Modena</text:p>
          </table:table-cell>
          <table:table-cell office:value-type="string">
            <text:p>Euroteam</text:p>
          </table:table-cell>
          <table:table-cell table:style-name="ce17" office:value-type="float" office:value="18">
            <text:p>1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218">
            <text:p>950218</text:p>
          </table:table-cell>
          <table:table-cell table:style-name="ce43"/>
          <table:table-cell table:style-name="ce15" office:value-type="string">
            <text:p>Selenia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Modena</text:p>
          </table:table-cell>
          <table:table-cell office:value-type="string">
            <text:p>Euroteam</text:p>
          </table:table-cell>
          <table:table-cell table:style-name="ce17" office:value-type="float" office:value="18">
            <text:p>18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57</text:p>
          </table:table-cell>
          <table:table-cell table:style-name="ce43"/>
          <table:table-cell table:style-name="ce15" office:value-type="string">
            <text:p>Selenia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Bartels</text:p>
          </table:table-cell>
          <table:table-cell office:value-type="string">
            <text:p>Euroteam</text:p>
          </table:table-cell>
          <table:table-cell table:style-name="ce17" office:value-type="float" office:value="19">
            <text:p>19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219">
            <text:p>950219</text:p>
          </table:table-cell>
          <table:table-cell table:style-name="ce43"/>
          <table:table-cell table:style-name="ce15" office:value-type="string">
            <text:p>Jägermeister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Bartels</text:p>
          </table:table-cell>
          <table:table-cell office:value-type="string">
            <text:p>Euroteam</text:p>
          </table:table-cell>
          <table:table-cell table:style-name="ce17" office:value-type="float" office:value="19">
            <text:p>19</text:p>
          </table:table-cell>
          <table:table-cell table:style-name="ce15" office:value-type="string">
            <text:p>Umbau</text:p>
          </table:table-cell>
          <table:table-cell table:style-name="ce15" office:value-type="string">
            <text:p>DMC</text:p>
          </table:table-cell>
          <table:table-cell table:style-name="ce43"/>
          <table:table-cell table:style-name="ce15" office:value-type="string">
            <text:p>'no Jägermeister'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Bartels</text:p>
          </table:table-cell>
          <table:table-cell office:value-type="string">
            <text:p>Euroteam</text:p>
          </table:table-cell>
          <table:table-cell table:style-name="ce17" office:value-type="float" office:value="19">
            <text:p>19</text:p>
          </table:table-cell>
          <table:table-cell table:style-name="ce15" office:value-type="string">
            <text:p>Umbau</text:p>
          </table:table-cell>
          <table:table-cell table:style-name="ce15" office:value-type="string">
            <text:p>DMC</text:p>
          </table:table-cell>
          <table:table-cell table:style-name="ce43"/>
          <table:table-cell table:style-name="ce15" office:value-type="string">
            <text:p>Jäger-Tonic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Bartels</text:p>
          </table:table-cell>
          <table:table-cell office:value-type="string">
            <text:p>Euroteam</text:p>
          </table:table-cell>
          <table:table-cell table:style-name="ce17" office:value-type="float" office:value="19">
            <text:p>19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319">
            <text:p>950319</text:p>
          </table:table-cell>
          <table:table-cell table:style-name="ce43"/>
          <table:table-cell table:style-name="ce15" office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Bartels</text:p>
          </table:table-cell>
          <table:table-cell office:value-type="string">
            <text:p>Euroteam</text:p>
          </table:table-cell>
          <table:table-cell table:style-name="ce17" office:value-type="float" office:value="19">
            <text:p>19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58</text:p>
          </table:table-cell>
          <table:table-cell table:style-name="ce43"/>
          <table:table-cell table:style-name="ce15" office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Amthor</text:p>
          </table:table-cell>
          <table:table-cell/>
          <table:table-cell table:style-name="ce17" office:value-type="float" office:value="25">
            <text:p>2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325">
            <text:p>950325</text:p>
          </table:table-cell>
          <table:table-cell table:style-name="ce43"/>
          <table:table-cell table:style-name="ce15"/>
          <table:table-cell office:value-type="string">
            <text:p>Angekündigt, aber nie realisiert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Amthor</text:p>
          </table:table-cell>
          <table:table-cell/>
          <table:table-cell table:style-name="ce17" office:value-type="float" office:value="25">
            <text:p>25</text:p>
          </table:table-cell>
          <table:table-cell table:style-name="ce15" office:value-type="string">
            <text:p>Umbau</text:p>
          </table:table-cell>
          <table:table-cell table:style-name="ce15" office:value-type="string">
            <text:p>Mr. Moon</text:p>
          </table:table-cell>
          <table:table-cell table:style-name="ce43"/>
          <table:table-cell table:style-name="ce15" office:value-type="string">
            <text:p>Diadora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Fisichella</text:p>
          </table:table-cell>
          <table:table-cell office:value-type="string">
            <text:p>Alfa Corse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Dayco</text:p>
          </table:table-cell>
          <table:table-cell office:value-type="string">
            <text:p>Helsinki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Fisichella</text:p>
          </table:table-cell>
          <table:table-cell office:value-type="string">
            <text:p>Alfa Corse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Dayco</text:p>
          </table:table-cell>
          <table:table-cell office:value-type="string">
            <text:p>Mugello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Fisichella</text:p>
          </table:table-cell>
          <table:table-cell office:value-type="string">
            <text:p>Alfa Corse</text:p>
          </table:table-cell>
          <table:table-cell table:style-name="ce17" office:value-type="float" office:value="26">
            <text:p>2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326">
            <text:p>950326</text:p>
          </table:table-cell>
          <table:table-cell table:style-name="ce43"/>
          <table:table-cell table:style-name="ce15" office:value-type="string">
            <text:p>Dayco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Fisichella</text:p>
          </table:table-cell>
          <table:table-cell office:value-type="string">
            <text:p>Alfa Corse</text:p>
          </table:table-cell>
          <table:table-cell table:style-name="ce17" office:value-type="float" office:value="26">
            <text:p>2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426">
            <text:p>950426</text:p>
          </table:table-cell>
          <table:table-cell table:style-name="ce43"/>
          <table:table-cell table:style-name="ce15" office:value-type="string">
            <text:p>Dayco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Fisichella</text:p>
          </table:table-cell>
          <table:table-cell office:value-type="string">
            <text:p>Alfa Corse</text:p>
          </table:table-cell>
          <table:table-cell table:style-name="ce17" office:value-type="float" office:value="26">
            <text:p>26</text:p>
          </table:table-cell>
          <table:table-cell table:style-name="ce15" office:value-type="string">
            <text:p>BBR</text:p>
          </table:table-cell>
          <table:table-cell table:style-name="ce15" office:value-type="string">
            <text:p>PJ059</text:p>
          </table:table-cell>
          <table:table-cell table:style-name="ce43"/>
          <table:table-cell table:style-name="ce15" office:value-type="string">
            <text:p>Dayco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Alen</text:p>
          </table:table-cell>
          <table:table-cell office:value-type="string">
            <text:p>Alfa Corse</text:p>
          </table:table-cell>
          <table:table-cell table:style-name="ce17" office:value-type="float" office:value="27">
            <text:p>2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0227">
            <text:p>950227</text:p>
          </table:table-cell>
          <table:table-cell table:style-name="ce43"/>
          <table:table-cell table:style-name="ce15" office:value-type="string">
            <text:p>Thunder in Helsinki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office:value-type="string">
            <text:p>Alen</text:p>
          </table:table-cell>
          <table:table-cell table:style-name="ce15" office:value-type="string">
            <text:p>Dayco</text:p>
          </table:table-cell>
          <table:table-cell table:style-name="ce17" office:value-type="float" office:value="27">
            <text:p>27</text:p>
          </table:table-cell>
          <table:table-cell table:style-name="ce15" office:value-type="string">
            <text:p>Umbau</text:p>
          </table:table-cell>
          <table:table-cell table:style-name="ce15" office:value-type="string">
            <text:p>DMC</text:p>
          </table:table-cell>
          <table:table-cell table:style-name="ce43"/>
          <table:table-cell table:style-name="ce15" office:value-type="string">
            <text:p>McDonalds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table:style-name="ce14" office:value-type="string">
            <text:p>Simoni</text:p>
          </table:table-cell>
          <table:table-cell table:style-name="ce14"/>
          <table:table-cell table:style-name="ce17" office:value-type="float" office:value="29">
            <text:p>29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Dayco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table:style-name="ce14" office:value-type="string">
            <text:p>Couciero</text:p>
          </table:table-cell>
          <table:table-cell table:style-name="ce14"/>
          <table:table-cell table:style-name="ce17" office:value-type="float" office:value="31">
            <text:p>31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table:style-name="ce14" office:value-type="string">
            <text:p>Gache</text:p>
          </table:table-cell>
          <table:table-cell table:style-name="ce14"/>
          <table:table-cell table:style-name="ce17"/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table:style-name="ce14" office:value-type="string">
            <text:p>Tarquini</text:p>
          </table:table-cell>
          <table:table-cell table:style-name="ce14"/>
          <table:table-cell table:style-name="ce17"/>
          <table:table-cell table:number-columns-repeated="2" table:style-name="ce15" office:value-type="string">
            <text:p>Umbau</text:p>
          </table:table-cell>
          <table:table-cell table:style-name="ce43"/>
          <table:table-cell office:value-type="string">
            <text:p>Dayco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Alfa Romeo 155</text:p>
          </table:table-cell>
          <table:table-cell table:style-name="ce14" office:value-type="string">
            <text:p>Tarquini</text:p>
          </table:table-cell>
          <table:table-cell table:style-name="ce14"/>
          <table:table-cell table:style-name="ce17"/>
          <table:table-cell table:number-columns-repeated="2" table:style-name="ce15" office:value-type="string">
            <text:p>Umbau</text:p>
          </table:table-cell>
          <table:table-cell table:style-name="ce43"/>
          <table:table-cell office:value-type="string">
            <text:p>TV-Spielfilm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v. Ommen</text:p>
          </table:table-cell>
          <table:table-cell office:value-type="string">
            <text:p>AMG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3303">
            <text:p>953303</text:p>
          </table:table-cell>
          <table:table-cell table:style-name="ce43"/>
          <table:table-cell table:style-name="ce15" office:value-type="string">
            <text:p>Tabac Original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v. Ommen</text:p>
          </table:table-cell>
          <table:table-cell office:value-type="string">
            <text:p>AMG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35503">
            <text:p>935503</text:p>
          </table:table-cell>
          <table:table-cell table:style-name="ce43"/>
          <table:table-cell table:style-name="ce15" office:value-type="string">
            <text:p>Tabac Original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v. Ommen</text:p>
          </table:table-cell>
          <table:table-cell office:value-type="string">
            <text:p>AMG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082/PJ064</text:p>
          </table:table-cell>
          <table:table-cell table:style-name="ce43"/>
          <table:table-cell table:style-name="ce15" office:value-type="string">
            <text:p>Tabac Original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Magnussen</text:p>
          </table:table-cell>
          <table:table-cell office:value-type="string">
            <text:p>AMG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3304">
            <text:p>953304</text:p>
          </table:table-cell>
          <table:table-cell table:style-name="ce43"/>
          <table:table-cell table:style-name="ce15" office:value-type="string">
            <text:p>Tabac Original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Magnussen</text:p>
          </table:table-cell>
          <table:table-cell office:value-type="string">
            <text:p>AMG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3504">
            <text:p>953504</text:p>
          </table:table-cell>
          <table:table-cell table:style-name="ce43"/>
          <table:table-cell table:style-name="ce15" office:value-type="string">
            <text:p>Tabac Original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Magnussen</text:p>
          </table:table-cell>
          <table:table-cell office:value-type="string">
            <text:p>AMG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64</text:p>
          </table:table-cell>
          <table:table-cell table:style-name="ce43"/>
          <table:table-cell table:style-name="ce15" office:value-type="string">
            <text:p>Tabac Original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Grau</text:p>
          </table:table-cell>
          <table:table-cell office:value-type="string">
            <text:p>Zakspeed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3505">
            <text:p>953505</text:p>
          </table:table-cell>
          <table:table-cell table:style-name="ce43"/>
          <table:table-cell table:style-name="ce15" office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Grau</text:p>
          </table:table-cell>
          <table:table-cell office:value-type="string">
            <text:p>Zakspeed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63</text:p>
          </table:table-cell>
          <table:table-cell table:style-name="ce43"/>
          <table:table-cell table:style-name="ce15" office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Thiim</text:p>
          </table:table-cell>
          <table:table-cell office:value-type="string">
            <text:p>Zakspeed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3306">
            <text:p>953306</text:p>
          </table:table-cell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Thiim</text:p>
          </table:table-cell>
          <table:table-cell office:value-type="string">
            <text:p>Zakspeed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3306">
            <text:p>953306</text:p>
          </table:table-cell>
          <table:table-cell table:style-name="ce43"/>
          <table:table-cell table:style-name="ce15" office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Thiim</text:p>
          </table:table-cell>
          <table:table-cell office:value-type="string">
            <text:p>Zakspeed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Platte ''Sieger Singen''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Thiim</text:p>
          </table:table-cell>
          <table:table-cell office:value-type="string">
            <text:p>Zakspeed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081/PJ063</text:p>
          </table:table-cell>
          <table:table-cell table:style-name="ce43"/>
          <table:table-cell table:style-name="ce15" office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3314">
            <text:p>953314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3314">
            <text:p>953314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 office:value-type="float" office:value="95">
            <text:p>95</text:p>
          </table:table-cell>
          <table:table-cell table:style-name="ce15" office:value-type="string">
            <text:p>D2</text:p>
          </table:table-cell>
          <table:table-cell office:value-type="string">
            <text:p>Sieger Norisring, „Modell Nr. 6“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62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Franchitti</text:p>
          </table:table-cell>
          <table:table-cell office:value-type="string">
            <text:p>AMG</text:p>
          </table:table-cell>
          <table:table-cell table:style-name="ce17" office:value-type="float" office:value="15">
            <text:p>1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3315">
            <text:p>953315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Franchitti</text:p>
          </table:table-cell>
          <table:table-cell office:value-type="string">
            <text:p>AMG</text:p>
          </table:table-cell>
          <table:table-cell table:style-name="ce17" office:value-type="float" office:value="15">
            <text:p>1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3315">
            <text:p>953315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Franchitti</text:p>
          </table:table-cell>
          <table:table-cell office:value-type="string">
            <text:p>AMG</text:p>
          </table:table-cell>
          <table:table-cell table:style-name="ce17" office:value-type="float" office:value="15">
            <text:p>15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62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Krages</text:p>
          </table:table-cell>
          <table:table-cell office:value-type="string">
            <text:p>Zakspeed</text:p>
          </table:table-cell>
          <table:table-cell table:style-name="ce17" office:value-type="float" office:value="16">
            <text:p>1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3416">
            <text:p>953416</text:p>
          </table:table-cell>
          <table:table-cell table:style-name="ce43"/>
          <table:table-cell table:style-name="ce15" office:value-type="string">
            <text:p>Daim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Lohr</text:p>
          </table:table-cell>
          <table:table-cell office:value-type="string">
            <text:p>Zakspeed</text:p>
          </table:table-cell>
          <table:table-cell table:style-name="ce17" office:value-type="float" office:value="17">
            <text:p>1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3317">
            <text:p>953317</text:p>
          </table:table-cell>
          <table:table-cell table:style-name="ce43"/>
          <table:table-cell table:style-name="ce15" office:value-type="string">
            <text:p>Original Mercedes-Benz Ersatzteile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Lohr</text:p>
          </table:table-cell>
          <table:table-cell office:value-type="string">
            <text:p>Zakspeed</text:p>
          </table:table-cell>
          <table:table-cell table:style-name="ce17" office:value-type="float" office:value="17">
            <text:p>1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3317">
            <text:p>953317</text:p>
          </table:table-cell>
          <table:table-cell table:style-name="ce43"/>
          <table:table-cell table:style-name="ce15" office:value-type="string">
            <text:p>Original Mercedes-Benz Ersatzteile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Lohr</text:p>
          </table:table-cell>
          <table:table-cell office:value-type="string">
            <text:p>Zakspeed</text:p>
          </table:table-cell>
          <table:table-cell table:style-name="ce17" office:value-type="float" office:value="17">
            <text:p>17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65</text:p>
          </table:table-cell>
          <table:table-cell table:style-name="ce43"/>
          <table:table-cell table:style-name="ce15" office:value-type="string">
            <text:p>Original Mercedes-Benz Ersatzteile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Alzen</text:p>
          </table:table-cell>
          <table:table-cell office:value-type="string">
            <text:p>Persson</text:p>
          </table:table-cell>
          <table:table-cell table:style-name="ce17" office:value-type="float" office:value="22">
            <text:p>2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3422">
            <text:p>953422</text:p>
          </table:table-cell>
          <table:table-cell table:style-name="ce43"/>
          <table:table-cell table:style-name="ce15" office:value-type="string">
            <text:p>Kümmerling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Alzen</text:p>
          </table:table-cell>
          <table:table-cell office:value-type="string">
            <text:p>Persson</text:p>
          </table:table-cell>
          <table:table-cell table:style-name="ce17" office:value-type="float" office:value="22">
            <text:p>22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/>
          <table:table-cell office:value-type="string">
            <text:p>Magny-Coures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Alzen</text:p>
          </table:table-cell>
          <table:table-cell office:value-type="string">
            <text:p>Persson</text:p>
          </table:table-cell>
          <table:table-cell table:style-name="ce17" office:value-type="float" office:value="22">
            <text:p>22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/>
          <table:table-cell office:value-type="string">
            <text:p>Helsinki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office:value-type="string">
            <text:p>Mayländer</text:p>
          </table:table-cell>
          <table:table-cell office:value-type="string">
            <text:p>Persson</text:p>
          </table:table-cell>
          <table:table-cell table:style-name="ce17" office:value-type="float" office:value="23">
            <text:p>2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3423">
            <text:p>953423</text:p>
          </table:table-cell>
          <table:table-cell table:style-name="ce43"/>
          <table:table-cell table:style-name="ce15" office:value-type="string">
            <text:p>PointS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MB C-Klasse</text:p>
          </table:table-cell>
          <table:table-cell table:number-columns-repeated="2" office:value-type="string">
            <text:p>Ruch</text:p>
          </table:table-cell>
          <table:table-cell table:style-name="ce17" office:value-type="float" office:value="24">
            <text:p>2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3424">
            <text:p>953424</text:p>
          </table:table-cell>
          <table:table-cell table:style-name="ce43"/>
          <table:table-cell table:style-name="ce32" office:value-type="string">
            <text:p>Krafft Walzen/Preussen Pils</text:p>
          </table:table-cell>
          <table:table-cell table:style-name="ce53"/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Lehto</text:p>
          </table:table-cell>
          <table:table-cell office:value-type="string">
            <text:p>Joest</text:p>
          </table:table-cell>
          <table:table-cell table:style-name="ce17" office:value-type="float" office:value="20">
            <text:p>2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4120">
            <text:p>954120</text:p>
          </table:table-cell>
          <table:table-cell table:style-name="ce43"/>
          <table:table-cell table:style-name="ce15" office:value-type="string">
            <text:p>Cliff</text:p>
          </table:table-cell>
          <table:table-cell office:value-type="string">
            <text:p>ohne Antenne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Lehto</text:p>
          </table:table-cell>
          <table:table-cell office:value-type="string">
            <text:p>Joest</text:p>
          </table:table-cell>
          <table:table-cell table:style-name="ce17" office:value-type="float" office:value="20">
            <text:p>2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4120">
            <text:p>954120</text:p>
          </table:table-cell>
          <table:table-cell table:style-name="ce43"/>
          <table:table-cell table:style-name="ce15" office:value-type="string">
            <text:p>Cliff</text:p>
          </table:table-cell>
          <table:table-cell office:value-type="string">
            <text:p>mit Antenne</text:p>
          </table:table-cell>
          <table:table-cell table:number-columns-repeated="1014"/>
        </table:table-row>
        <table:table-row table:style-name="ro4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Lehto</text:p>
          </table:table-cell>
          <table:table-cell office:value-type="string">
            <text:p>Joest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Cliff</text:p>
          </table:table-cell>
          <table:table-cell office:value-type="string">
            <text:p><text:span text:style-name="T3"><text:s/></text:span><text:span text:style-name="T3">'95er Calibra</text:span><text:span text:style-name="T4"> - Finale Hockenheim</text:span>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Lehto</text:p>
          </table:table-cell>
          <table:table-cell office:value-type="string">
            <text:p>Joest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Cliff</text:p>
          </table:table-cell>
          <table:table-cell office:value-type="string">
            <text:p><text:s/>'95er Calibra, Donington (Vauxhall)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Lehto</text:p>
          </table:table-cell>
          <table:table-cell office:value-type="string">
            <text:p>Joest</text:p>
          </table:table-cell>
          <table:table-cell table:style-name="ce17" office:value-type="float" office:value="20">
            <text:p>20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79</text:p>
          </table:table-cell>
          <table:table-cell table:style-name="ce43"/>
          <table:table-cell table:style-name="ce15" office:value-type="string">
            <text:p>Cliff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Amorim</text:p>
          </table:table-cell>
          <table:table-cell office:value-type="string">
            <text:p>Joest</text:p>
          </table:table-cell>
          <table:table-cell table:style-name="ce17" office:value-type="float" office:value="21">
            <text:p>2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4121">
            <text:p>954121</text:p>
          </table:table-cell>
          <table:table-cell table:style-name="ce43"/>
          <table:table-cell table:style-name="ce15" office:value-type="string">
            <text:p>Opel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Amorim</text:p>
          </table:table-cell>
          <table:table-cell office:value-type="string">
            <text:p>Joest</text:p>
          </table:table-cell>
          <table:table-cell table:style-name="ce17" office:value-type="float" office:value="21">
            <text:p>21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Opel</text:p>
          </table:table-cell>
          <table:table-cell office:value-type="string">
            <text:p>Quali Norisring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Amorim</text:p>
          </table:table-cell>
          <table:table-cell office:value-type="string">
            <text:p>Joest</text:p>
          </table:table-cell>
          <table:table-cell table:style-name="ce17" office:value-type="float" office:value="21">
            <text:p>21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Opel</text:p>
          </table:table-cell>
          <table:table-cell office:value-type="string">
            <text:p>Finale Hockenheim</text:p>
          </table:table-cell>
          <table:table-cell table:number-columns-repeated="1014"/>
        </table:table-row>
        <table:table-row table:style-name="ro4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Ludwig</text:p>
          </table:table-cell>
          <table:table-cell office:value-type="string">
            <text:p>Rosberg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Opel</text:p>
          </table:table-cell>
          <table:table-cell table:style-name="ce54" office:value-type="string">
            <text:p><text:span text:style-name="T5">Testcar </text:span><text:span text:style-name="T6">1994 (Joest)</text:span>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Ludwig</text:p>
          </table:table-cell>
          <table:table-cell office:value-type="string">
            <text:p>Rosberg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4191">
            <text:p>954191</text:p>
          </table:table-cell>
          <table:table-cell table:style-name="ce43" office:value-type="float" office:value="4444">
            <text:p>4444</text:p>
          </table:table-cell>
          <table:table-cell table:style-name="ce32" office:value-type="string">
            <text:p>Hasseröder / Old Spice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Ludwig</text:p>
          </table:table-cell>
          <table:table-cell office:value-type="string">
            <text:p>Rosberg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4201">
            <text:p>954201</text:p>
          </table:table-cell>
          <table:table-cell table:style-name="ce43" office:value-type="float" office:value="4444">
            <text:p>4444</text:p>
          </table:table-cell>
          <table:table-cell table:style-name="ce32" office:value-type="string">
            <text:p>Hasseröder / Old Spice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Ludwig</text:p>
          </table:table-cell>
          <table:table-cell office:value-type="string">
            <text:p>Rosberg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4271">
            <text:p>954271</text:p>
          </table:table-cell>
          <table:table-cell table:style-name="ce43" office:value-type="float" office:value="4444">
            <text:p>4444</text:p>
          </table:table-cell>
          <table:table-cell table:style-name="ce32" office:value-type="string">
            <text:p>Hasseröder / Old Spice</text:p>
          </table:table-cell>
          <table:table-cell office:value-type="string">
            <text:p>Magny-Coures (Auerhahn)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Ludwig</text:p>
          </table:table-cell>
          <table:table-cell office:value-type="string">
            <text:p>Rosberg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77</text:p>
          </table:table-cell>
          <table:table-cell table:style-name="ce43"/>
          <table:table-cell table:style-name="ce32" office:value-type="string">
            <text:p>Hasseröder / Old Spice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Ludwig / Rosberg</text:p>
          </table:table-cell>
          <table:table-cell office:value-type="string">
            <text:p>Rosberg</text:p>
          </table:table-cell>
          <table:table-cell table:style-name="ce17" office:value-type="string">
            <text:p>1/2</text:p>
          </table:table-cell>
          <table:table-cell table:style-name="ce23"/>
          <table:table-cell table:style-name="ce15"/>
          <table:table-cell table:style-name="ce43"/>
          <table:table-cell table:style-name="ce32"/>
          <table:table-cell office:value-type="string">
            <text:p>Meeting-Point</text:p>
          </table:table-cell>
          <table:table-cell table:number-columns-repeated="1014"/>
        </table:table-row>
        <table:table-row table:style-name="ro4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table:number-columns-repeated="2" office:value-type="string">
            <text:p>Rosberg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4192">
            <text:p>954192</text:p>
          </table:table-cell>
          <table:table-cell table:style-name="ce43" office:value-type="float" office:value="4444">
            <text:p>4444</text:p>
          </table:table-cell>
          <table:table-cell table:style-name="ce32" office:value-type="string">
            <text:p>Hasseröder / Old Spice</text:p>
          </table:table-cell>
          <table:table-cell office:value-type="string">
            <text:p>'94er - <text:span text:style-name="T4">Präsentation</text:span>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table:number-columns-repeated="2" office:value-type="string">
            <text:p>Rosberg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4202">
            <text:p>954202</text:p>
          </table:table-cell>
          <table:table-cell table:style-name="ce43" office:value-type="float" office:value="4444">
            <text:p>4444</text:p>
          </table:table-cell>
          <table:table-cell table:style-name="ce32" office:value-type="string">
            <text:p>Hasseröder / Old Spice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table:number-columns-repeated="2" office:value-type="string">
            <text:p>Rosberg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4272">
            <text:p>954272</text:p>
          </table:table-cell>
          <table:table-cell table:style-name="ce43" office:value-type="float" office:value="4444">
            <text:p>4444</text:p>
          </table:table-cell>
          <table:table-cell table:style-name="ce32" office:value-type="string">
            <text:p>Hasseröder / Old Spice</text:p>
          </table:table-cell>
          <table:table-cell office:value-type="string">
            <text:p>Magny-Coures (Auerhahn)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table:number-columns-repeated="2" office:value-type="string">
            <text:p>Rosberg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4282">
            <text:p>954282</text:p>
          </table:table-cell>
          <table:table-cell table:style-name="ce43" office:value-type="float" office:value="4444">
            <text:p>4444</text:p>
          </table:table-cell>
          <table:table-cell table:style-name="ce32" office:value-type="string">
            <text:p>Hasseröder / Old Spice</text:p>
          </table:table-cell>
          <table:table-cell office:value-type="string">
            <text:p>Tschüß Keke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table:number-columns-repeated="2" office:value-type="string">
            <text:p>Rosberg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77</text:p>
          </table:table-cell>
          <table:table-cell table:style-name="ce43"/>
          <table:table-cell table:style-name="ce32" office:value-type="string">
            <text:p>Hasseröder / Old Spice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9">
            <text:p>9</text:p>
          </table:table-cell>
          <table:table-cell table:style-name="ce15" office:value-type="string">
            <text:p>Umbau</text:p>
          </table:table-cell>
          <table:table-cell table:style-name="ce15" office:value-type="string">
            <text:p>Mr. Moon</text:p>
          </table:table-cell>
          <table:table-cell table:style-name="ce43"/>
          <table:table-cell table:style-name="ce15" office:value-type="string">
            <text:p>Vauxhall</text:p>
          </table:table-cell>
          <table:table-cell office:value-type="string">
            <text:p>Donington (Vauxhall)</text:p>
          </table:table-cell>
          <table:table-cell table:number-columns-repeated="1014"/>
        </table:table-row>
        <table:table-row table:style-name="ro4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9">
            <text:p>9</text:p>
          </table:table-cell>
          <table:table-cell table:style-name="ce15" office:value-type="string">
            <text:p>Umbau</text:p>
          </table:table-cell>
          <table:table-cell table:style-name="ce15" office:value-type="string">
            <text:p>Thomas Gressmann</text:p>
          </table:table-cell>
          <table:table-cell table:style-name="ce43"/>
          <table:table-cell table:style-name="ce15" office:value-type="string">
            <text:p>Opel</text:p>
          </table:table-cell>
          <table:table-cell office:value-type="string">
            <text:p>'94er - <text:span text:style-name="T4">Helsinki</text:span>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9">
            <text:p>9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4209">
            <text:p>954209</text:p>
          </table:table-cell>
          <table:table-cell table:style-name="ce43"/>
          <table:table-cell table:style-name="ce15" office:value-type="string">
            <text:p>Opel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9">
            <text:p>9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78</text:p>
          </table:table-cell>
          <table:table-cell table:style-name="ce43"/>
          <table:table-cell table:style-name="ce15" office:value-type="string">
            <text:p>Opel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Dalmas</text:p>
          </table:table-cell>
          <table:table-cell office:value-type="string">
            <text:p>Joest</text:p>
          </table:table-cell>
          <table:table-cell table:style-name="ce17" office:value-type="float" office:value="10">
            <text:p>10</text:p>
          </table:table-cell>
          <table:table-cell table:style-name="ce15" office:value-type="string">
            <text:p>Umbau</text:p>
          </table:table-cell>
          <table:table-cell table:style-name="ce15" office:value-type="string">
            <text:p>Mr. Moon</text:p>
          </table:table-cell>
          <table:table-cell table:style-name="ce43"/>
          <table:table-cell table:style-name="ce15" office:value-type="string">
            <text:p>Vauxhall</text:p>
          </table:table-cell>
          <table:table-cell office:value-type="string">
            <text:p>Donington (Vauxhall)</text:p>
          </table:table-cell>
          <table:table-cell table:number-columns-repeated="1014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Dalmas</text:p>
          </table:table-cell>
          <table:table-cell office:value-type="string">
            <text:p>Joest</text:p>
          </table:table-cell>
          <table:table-cell table:style-name="ce17" office:value-type="float" office:value="10">
            <text:p>1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54210">
            <text:p>954210</text:p>
          </table:table-cell>
          <table:table-cell table:style-name="ce43"/>
          <table:table-cell table:style-name="ce15" office:value-type="string">
            <text:p>Opel</text:p>
          </table:table-cell>
          <table:table-cell table:number-columns-repeated="1015"/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Opel Calibra V6</text:p>
          </table:table-cell>
          <table:table-cell office:value-type="string">
            <text:p>Dalmas</text:p>
          </table:table-cell>
          <table:table-cell office:value-type="string">
            <text:p>Joest</text:p>
          </table:table-cell>
          <table:table-cell table:style-name="ce17" office:value-type="float" office:value="10">
            <text:p>10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78</text:p>
          </table:table-cell>
          <table:table-cell table:style-name="ce43"/>
          <table:table-cell table:style-name="ce15" office:value-type="string">
            <text:p>Opel</text:p>
          </table:table-cell>
          <table:table-cell table:number-columns-repeated="1015"/>
        </table:table-row>
        <table:table-row table:style-name="ro1">
          <table:table-cell table:style-name="ce2" office:value-type="float" office:value="1996" table:number-columns-spanned="10" table:number-rows-spanned="1">
            <text:p>1996</text:p>
          </table:table-cell>
          <table:covered-table-cell table:number-columns-repeated="3"/>
          <table:covered-table-cell table:style-name="ce17"/>
          <table:covered-table-cell table:style-name="ce2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Testcar red</text:p>
          </table:table-cell>
          <table:table-cell/>
          <table:table-cell table:style-name="ce17"/>
          <table:table-cell table:style-name="ce23" office:value-type="string">
            <text:p>HPI</text:p>
          </table:table-cell>
          <table:table-cell table:style-name="ce15" office:value-type="string">
            <text:p>8026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Testcar black</text:p>
          </table:table-cell>
          <table:table-cell/>
          <table:table-cell table:style-name="ce17"/>
          <table:table-cell table:style-name="ce23" office:value-type="string">
            <text:p>HPI</text:p>
          </table:table-cell>
          <table:table-cell table:style-name="ce15" office:value-type="string">
            <text:p>990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Larini/Nannini</text:p>
          </table:table-cell>
          <table:table-cell office:value-type="string">
            <text:p>Alfa Corse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0500">
            <text:p>960500</text:p>
          </table:table-cell>
          <table:table-cell table:style-name="ce43"/>
          <table:table-cell table:style-name="ce15" office:value-type="string">
            <text:p>Martini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0505">
            <text:p>960505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09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 office:value-type="string">
            <text:p>'no Martini'</text:p>
          </table:table-cell>
          <table:table-cell office:value-type="string">
            <text:p>Magny-Coures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HPI</text:p>
          </table:table-cell>
          <table:table-cell table:style-name="ce15" office:value-type="string">
            <text:p>8091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Larini</text:p>
          </table:table-cell>
          <table:table-cell office:value-type="string">
            <text:p>Alfa Corse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109/PJ097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Nannini</text:p>
          </table:table-cell>
          <table:table-cell office:value-type="string">
            <text:p>Alfa Corse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0506">
            <text:p>960506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Nannini</text:p>
          </table:table-cell>
          <table:table-cell office:value-type="string">
            <text:p>Alfa Corse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 office:value-type="string">
            <text:p>'no Martini'</text:p>
          </table:table-cell>
          <table:table-cell office:value-type="string">
            <text:p>Magny-Coures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Nannini</text:p>
          </table:table-cell>
          <table:table-cell office:value-type="string">
            <text:p>Alfa Corse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10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Nannini</text:p>
          </table:table-cell>
          <table:table-cell office:value-type="string">
            <text:p>Alfa Corse</text:p>
          </table:table-cell>
          <table:table-cell table:style-name="ce17" office:value-type="float" office:value="6">
            <text:p>6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110/PJ097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Larini + Nannini</text:p>
          </table:table-cell>
          <table:table-cell office:value-type="string">
            <text:p>Alfa Corse</text:p>
          </table:table-cell>
          <table:table-cell table:style-name="ce17" office:value-type="string">
            <text:p>5 + 6</text:p>
          </table:table-cell>
          <table:table-cell table:style-name="ce23" office:value-type="string">
            <text:p>HPI</text:p>
          </table:table-cell>
          <table:table-cell table:style-name="ce15" office:value-type="string">
            <text:p>8092</text:p>
          </table:table-cell>
          <table:table-cell table:style-name="ce43"/>
          <table:table-cell table:style-name="ce15" office:value-type="string">
            <text:p>Martini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Modena</text:p>
          </table:table-cell>
          <table:table-cell office:value-type="string">
            <text:p>JAS</text:p>
          </table:table-cell>
          <table:table-cell table:style-name="ce17" office:value-type="float" office:value="9">
            <text:p>9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0509">
            <text:p>960509</text:p>
          </table:table-cell>
          <table:table-cell table:style-name="ce43"/>
          <table:table-cell table:style-name="ce15" office:value-type="string">
            <text:p>Alfa Romeo</text:p>
          </table:table-cell>
          <table:table-cell office:value-type="string">
            <text:p>Doppelset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Modena</text:p>
          </table:table-cell>
          <table:table-cell office:value-type="string">
            <text:p>JAS</text:p>
          </table:table-cell>
          <table:table-cell table:style-name="ce17" office:value-type="float" office:value="9">
            <text:p>9</text:p>
          </table:table-cell>
          <table:table-cell table:style-name="ce23" office:value-type="string">
            <text:p>Onyx</text:p>
          </table:table-cell>
          <table:table-cell table:style-name="ce32" office:value-type="string">
            <text:p>XT-013</text:p>
          </table:table-cell>
          <table:table-cell table:style-name="ce46"/>
          <table:table-cell table:style-name="ce15" office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Modena</text:p>
          </table:table-cell>
          <table:table-cell office:value-type="string">
            <text:p>JAS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Modena</text:p>
          </table:table-cell>
          <table:table-cell office:value-type="string">
            <text:p>JAS</text:p>
          </table:table-cell>
          <table:table-cell table:style-name="ce17" office:value-type="float" office:value="9">
            <text:p>9</text:p>
          </table:table-cell>
          <table:table-cell table:style-name="ce15" office:value-type="string">
            <text:p>HPI</text:p>
          </table:table-cell>
          <table:table-cell table:style-name="ce15" office:value-type="string">
            <text:p>8096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Modena</text:p>
          </table:table-cell>
          <table:table-cell office:value-type="string">
            <text:p>JAS</text:p>
          </table:table-cell>
          <table:table-cell table:style-name="ce17" office:value-type="float" office:value="9">
            <text:p>9</text:p>
          </table:table-cell>
          <table:table-cell table:style-name="ce15" office:value-type="string">
            <text:p>Onyx</text:p>
          </table:table-cell>
          <table:table-cell table:style-name="ce15" office:value-type="string">
            <text:p>XT-015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Bartels</text:p>
          </table:table-cell>
          <table:table-cell office:value-type="string">
            <text:p>JAS</text:p>
          </table:table-cell>
          <table:table-cell table:style-name="ce17" office:value-type="float" office:value="10">
            <text:p>1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0510">
            <text:p>960510</text:p>
          </table:table-cell>
          <table:table-cell table:style-name="ce43"/>
          <table:table-cell table:style-name="ce15" office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Bartels</text:p>
          </table:table-cell>
          <table:table-cell office:value-type="string">
            <text:p>JAS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Jägermeister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Bartels</text:p>
          </table:table-cell>
          <table:table-cell office:value-type="string">
            <text:p>JAS</text:p>
          </table:table-cell>
          <table:table-cell table:style-name="ce17" office:value-type="float" office:value="10">
            <text:p>10</text:p>
          </table:table-cell>
          <table:table-cell table:style-name="ce23" office:value-type="string">
            <text:p>HPI</text:p>
          </table:table-cell>
          <table:table-cell table:style-name="ce15" office:value-type="string">
            <text:p>8076</text:p>
          </table:table-cell>
          <table:table-cell table:style-name="ce43"/>
          <table:table-cell table:style-name="ce15" office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Bartels</text:p>
          </table:table-cell>
          <table:table-cell office:value-type="string">
            <text:p>JAS</text:p>
          </table:table-cell>
          <table:table-cell table:style-name="ce17" office:value-type="float" office:value="10">
            <text:p>10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099</text:p>
          </table:table-cell>
          <table:table-cell table:style-name="ce43"/>
          <table:table-cell table:style-name="ce15" office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Bartels</text:p>
          </table:table-cell>
          <table:table-cell office:value-type="string">
            <text:p>JAS</text:p>
          </table:table-cell>
          <table:table-cell table:style-name="ce17" office:value-type="float" office:value="10">
            <text:p>10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14</text:p>
          </table:table-cell>
          <table:table-cell table:style-name="ce43"/>
          <table:table-cell table:style-name="ce15" office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Giudici</text:p>
          </table:table-cell>
          <table:table-cell office:value-type="string">
            <text:p>Scuderia Giudici</text:p>
          </table:table-cell>
          <table:table-cell table:style-name="ce17" office:value-type="float" office:value="13">
            <text:p>1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0313">
            <text:p>960313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Giudici</text:p>
          </table:table-cell>
          <table:table-cell office:value-type="string">
            <text:p>Scuderia Giudici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Radio-City</text:p>
          </table:table-cell>
          <table:table-cell office:value-type="string">
            <text:p>Helsinki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Fisichella</text:p>
          </table:table-cell>
          <table:table-cell office:value-type="string">
            <text:p>Alfa Corse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0514">
            <text:p>960514</text:p>
          </table:table-cell>
          <table:table-cell table:style-name="ce43"/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Fisichella</text:p>
          </table:table-cell>
          <table:table-cell office:value-type="string">
            <text:p>Alfa Corse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HPI</text:p>
          </table:table-cell>
          <table:table-cell table:style-name="ce15" office:value-type="string">
            <text:p>8097</text:p>
          </table:table-cell>
          <table:table-cell table:style-name="ce43"/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Fisichella</text:p>
          </table:table-cell>
          <table:table-cell office:value-type="string">
            <text:p>Alfa Corse</text:p>
          </table:table-cell>
          <table:table-cell table:style-name="ce17" office:value-type="float" office:value="14">
            <text:p>14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16</text:p>
          </table:table-cell>
          <table:table-cell table:style-name="ce43"/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Danner</text:p>
          </table:table-cell>
          <table:table-cell office:value-type="string">
            <text:p>Alfa Corse</text:p>
          </table:table-cell>
          <table:table-cell table:style-name="ce17" office:value-type="float" office:value="15">
            <text:p>1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0515">
            <text:p>960515</text:p>
          </table:table-cell>
          <table:table-cell table:style-name="ce43"/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Danner</text:p>
          </table:table-cell>
          <table:table-cell office:value-type="string">
            <text:p>Alfa Corse</text:p>
          </table:table-cell>
          <table:table-cell table:style-name="ce17" office:value-type="float" office:value="15">
            <text:p>15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17</text:p>
          </table:table-cell>
          <table:table-cell table:style-name="ce43"/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Tarquini</text:p>
          </table:table-cell>
          <table:table-cell office:value-type="string">
            <text:p>JAS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Alfa Romeo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Tarquini</text:p>
          </table:table-cell>
          <table:table-cell office:value-type="string">
            <text:p>JAS</text:p>
          </table:table-cell>
          <table:table-cell table:style-name="ce17" office:value-type="float" office:value="18">
            <text:p>1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0518">
            <text:p>960518</text:p>
          </table:table-cell>
          <table:table-cell table:style-name="ce43"/>
          <table:table-cell table:style-name="ce15" office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Tarquini</text:p>
          </table:table-cell>
          <table:table-cell office:value-type="string">
            <text:p>JAS</text:p>
          </table:table-cell>
          <table:table-cell table:style-name="ce17" office:value-type="float" office:value="18">
            <text:p>18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021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Tarquini</text:p>
          </table:table-cell>
          <table:table-cell office:value-type="string">
            <text:p>JAS</text:p>
          </table:table-cell>
          <table:table-cell table:style-name="ce17" office:value-type="float" office:value="18">
            <text:p>18</text:p>
          </table:table-cell>
          <table:table-cell table:style-name="ce23" office:value-type="string">
            <text:p>HPI</text:p>
          </table:table-cell>
          <table:table-cell table:style-name="ce15" office:value-type="string">
            <text:p>8027 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Tarquini</text:p>
          </table:table-cell>
          <table:table-cell office:value-type="string">
            <text:p>JAS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Alfa Romeo</text:p>
          </table:table-cell>
          <table:table-cell office:value-type="string">
            <text:p>Hockenheim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Tarquini</text:p>
          </table:table-cell>
          <table:table-cell office:value-type="string">
            <text:p>JAS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Tarquini</text:p>
          </table:table-cell>
          <table:table-cell office:value-type="string">
            <text:p>JAS</text:p>
          </table:table-cell>
          <table:table-cell table:style-name="ce17" office:value-type="float" office:value="18">
            <text:p>18</text:p>
          </table:table-cell>
          <table:table-cell table:style-name="ce15" office:value-type="string">
            <text:p>Onyx</text:p>
          </table:table-cell>
          <table:table-cell table:style-name="ce15" office:value-type="string">
            <text:p>XT-018</text:p>
          </table:table-cell>
          <table:table-cell table:style-name="ce43"/>
          <table:table-cell table:style-name="ce15" office:value-type="string">
            <text:p>Alfa Romeo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Tarquini</text:p>
          </table:table-cell>
          <table:table-cell office:value-type="string">
            <text:p>JAS</text:p>
          </table:table-cell>
          <table:table-cell table:style-name="ce17" office:value-type="float" office:value="18">
            <text:p>18</text:p>
          </table:table-cell>
          <table:table-cell table:style-name="ce15" office:value-type="string">
            <text:p>Onyx</text:p>
          </table:table-cell>
          <table:table-cell table:style-name="ce15" office:value-type="string">
            <text:p>XT-021</text:p>
          </table:table-cell>
          <table:table-cell table:style-name="ce43"/>
          <table:table-cell table:style-name="ce15" office:value-type="string">
            <text:p>Martini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Watt</text:p>
          </table:table-cell>
          <table:table-cell office:value-type="string">
            <text:p>JAS</text:p>
          </table:table-cell>
          <table:table-cell table:style-name="ce17" office:value-type="float" office:value="19">
            <text:p>19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0519">
            <text:p>960519</text:p>
          </table:table-cell>
          <table:table-cell table:style-name="ce43"/>
          <table:table-cell table:style-name="ce15" office:value-type="string">
            <text:p>Bosch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Watt</text:p>
          </table:table-cell>
          <table:table-cell office:value-type="string">
            <text:p>JAS</text:p>
          </table:table-cell>
          <table:table-cell table:style-name="ce17" office:value-type="float" office:value="19">
            <text:p>19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101</text:p>
          </table:table-cell>
          <table:table-cell table:style-name="ce43"/>
          <table:table-cell table:style-name="ce15" office:value-type="string">
            <text:p>Bosch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Watt</text:p>
          </table:table-cell>
          <table:table-cell office:value-type="string">
            <text:p>JAS</text:p>
          </table:table-cell>
          <table:table-cell table:style-name="ce17" office:value-type="float" office:value="19">
            <text:p>19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19</text:p>
          </table:table-cell>
          <table:table-cell table:style-name="ce43"/>
          <table:table-cell table:style-name="ce15" office:value-type="string">
            <text:p>Bosch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Wilson</text:p>
          </table:table-cell>
          <table:table-cell office:value-type="string">
            <text:p>JAS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Bosch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Alfa Romeo 155ti</text:p>
          </table:table-cell>
          <table:table-cell office:value-type="string">
            <text:p>Hattori</text:p>
          </table:table-cell>
          <table:table-cell office:value-type="string">
            <text:p>JAS</text:p>
          </table:table-cell>
          <table:table-cell table:style-name="ce17" office:value-type="float" office:value="19">
            <text:p>19</text:p>
          </table:table-cell>
          <table:table-cell table:style-name="ce15" office:value-type="string">
            <text:p>HPI</text:p>
          </table:table-cell>
          <table:table-cell table:style-name="ce15" office:value-type="string">
            <text:p>8098</text:p>
          </table:table-cell>
          <table:table-cell table:style-name="ce43"/>
          <table:table-cell table:style-name="ce15" office:value-type="string">
            <text:p>Bosch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Testcar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3601">
            <text:p>963601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 office:value-type="float" office:value="1212">
            <text:p>1212</text:p>
          </table:table-cell>
          <table:table-cell table:style-name="ce15" office:value-type="string">
            <text:p>D2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033</text:p>
          </table:table-cell>
          <table:table-cell table:style-name="ce43" office:value-type="float" office:value="1000">
            <text:p>1000</text:p>
          </table:table-cell>
          <table:table-cell table:style-name="ce15" office:value-type="string">
            <text:p>D2</text:p>
          </table:table-cell>
          <table:table-cell office:value-type="string">
            <text:p>Präsentation, Mercedes-Box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Schneider</text:p>
          </table:table-cell>
          <table:table-cell office:value-type="string">
            <text:p>AMG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22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Franchitti</text:p>
          </table:table-cell>
          <table:table-cell office:value-type="string">
            <text:p>AMG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30 963602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Franchitti</text:p>
          </table:table-cell>
          <table:table-cell office:value-type="string">
            <text:p>AMG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30 963602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mit Startnummer auf der Haube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Franchitti</text:p>
          </table:table-cell>
          <table:table-cell office:value-type="string">
            <text:p>AMG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 office:value-type="float" office:value="999">
            <text:p>999</text:p>
          </table:table-cell>
          <table:table-cell table:style-name="ce15" office:value-type="string">
            <text:p>D2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Franchitti</text:p>
          </table:table-cell>
          <table:table-cell office:value-type="string">
            <text:p>AMG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23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Magnussen</text:p>
          </table:table-cell>
          <table:table-cell office:value-type="string">
            <text:p>AMG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3603">
            <text:p>963603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Magnussen</text:p>
          </table:table-cell>
          <table:table-cell office:value-type="string">
            <text:p>AMG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038</text:p>
          </table:table-cell>
          <table:table-cell table:style-name="ce43" office:value-type="float" office:value="1212">
            <text:p>1212</text:p>
          </table:table-cell>
          <table:table-cell table:style-name="ce15" office:value-type="string">
            <text:p>Warsteiner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Magnussen</text:p>
          </table:table-cell>
          <table:table-cell office:value-type="string">
            <text:p>AMG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24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Montoya</text:p>
          </table:table-cell>
          <table:table-cell office:value-type="string">
            <text:p>AMG</text:p>
          </table:table-cell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Grau</text:p>
          </table:table-cell>
          <table:table-cell office:value-type="string">
            <text:p>AMG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3604">
            <text:p>963604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Grau</text:p>
          </table:table-cell>
          <table:table-cell office:value-type="string">
            <text:p>AMG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 office:value-type="float" office:value="555">
            <text:p>555</text:p>
          </table:table-cell>
          <table:table-cell table:style-name="ce15" office:value-type="string">
            <text:p>Warsteiner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Grau</text:p>
          </table:table-cell>
          <table:table-cell office:value-type="string">
            <text:p>AMG</text:p>
          </table:table-cell>
          <table:table-cell table:style-name="ce17" office:value-type="float" office:value="4">
            <text:p>4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25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Mayländer</text:p>
          </table:table-cell>
          <table:table-cell office:value-type="string">
            <text:p>AMG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Warsteiner</text:p>
          </table:table-cell>
          <table:table-cell office:value-type="string">
            <text:p>Mit kleinem PointS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v. Ommen</text:p>
          </table:table-cell>
          <table:table-cell office:value-type="string">
            <text:p>AMG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3611">
            <text:p>963611</text:p>
          </table:table-cell>
          <table:table-cell table:style-name="ce43"/>
          <table:table-cell table:style-name="ce15" office:value-type="string">
            <text:p>UPS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v. Ommen</text:p>
          </table:table-cell>
          <table:table-cell office:value-type="string">
            <text:p>AMG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036</text:p>
          </table:table-cell>
          <table:table-cell table:style-name="ce43" office:value-type="float" office:value="1212">
            <text:p>1212</text:p>
          </table:table-cell>
          <table:table-cell table:style-name="ce15" office:value-type="string">
            <text:p>UPS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v. Ommen</text:p>
          </table:table-cell>
          <table:table-cell office:value-type="string">
            <text:p>AMG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UPS</text:p>
          </table:table-cell>
          <table:table-cell office:value-type="string">
            <text:p>Norisring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v. Ommen</text:p>
          </table:table-cell>
          <table:table-cell office:value-type="string">
            <text:p>AMG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110</text:p>
          </table:table-cell>
          <table:table-cell table:style-name="ce43"/>
          <table:table-cell table:style-name="ce15" office:value-type="string">
            <text:p>UPS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v. Ommen</text:p>
          </table:table-cell>
          <table:table-cell office:value-type="string">
            <text:p>AMG</text:p>
          </table:table-cell>
          <table:table-cell table:style-name="ce17" office:value-type="float" office:value="11">
            <text:p>11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26</text:p>
          </table:table-cell>
          <table:table-cell table:style-name="ce43"/>
          <table:table-cell table:style-name="ce15" office:value-type="string">
            <text:p>UPS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Thiim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3612">
            <text:p>963612</text:p>
          </table:table-cell>
          <table:table-cell table:style-name="ce43"/>
          <table:table-cell table:style-name="ce15" office:value-type="string">
            <text:p>UPS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Thiim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33" office:value-type="string">
            <text:p>B6 600 5037</text:p>
          </table:table-cell>
          <table:table-cell table:style-name="ce47" office:value-type="float" office:value="555">
            <text:p>555</text:p>
          </table:table-cell>
          <table:table-cell table:style-name="ce15" office:value-type="string">
            <text:p>UPS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Thiim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15" office:value-type="string">
            <text:p>Umbau</text:p>
          </table:table-cell>
          <table:table-cell table:style-name="ce15" office:value-type="string">
            <text:p>DMC</text:p>
          </table:table-cell>
          <table:table-cell table:style-name="ce43"/>
          <table:table-cell table:style-name="ce15" office:value-type="string">
            <text:p>UPS</text:p>
          </table:table-cell>
          <table:table-cell office:value-type="string">
            <text:p>Silverstone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Thiim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15" office:value-type="string">
            <text:p>Umbau</text:p>
          </table:table-cell>
          <table:table-cell table:style-name="ce15" office:value-type="string">
            <text:p>DMC</text:p>
          </table:table-cell>
          <table:table-cell table:style-name="ce43"/>
          <table:table-cell table:style-name="ce15" office:value-type="string">
            <text:p>UPS</text:p>
          </table:table-cell>
          <table:table-cell office:value-type="string">
            <text:p>Magny-Course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Thiim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15" office:value-type="string">
            <text:p>Umbau</text:p>
          </table:table-cell>
          <table:table-cell table:style-name="ce15" office:value-type="string">
            <text:p>DMC</text:p>
          </table:table-cell>
          <table:table-cell table:style-name="ce43"/>
          <table:table-cell table:style-name="ce15" office:value-type="string">
            <text:p>UPS</text:p>
          </table:table-cell>
          <table:table-cell office:value-type="string">
            <text:p>Mugello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Thiim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15" office:value-type="string">
            <text:p>Umbau</text:p>
          </table:table-cell>
          <table:table-cell table:style-name="ce15" office:value-type="string">
            <text:p>Mr. Moon</text:p>
          </table:table-cell>
          <table:table-cell table:style-name="ce43"/>
          <table:table-cell table:style-name="ce15" office:value-type="string">
            <text:p>UPS</text:p>
          </table:table-cell>
          <table:table-cell office:value-type="string">
            <text:p>Estoril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Thiim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15" office:value-type="string">
            <text:p>Umbau</text:p>
          </table:table-cell>
          <table:table-cell table:style-name="ce15" office:value-type="string">
            <text:p>Mr. Moon</text:p>
          </table:table-cell>
          <table:table-cell table:style-name="ce43"/>
          <table:table-cell table:style-name="ce15" office:value-type="string">
            <text:p>UPS</text:p>
          </table:table-cell>
          <table:table-cell office:value-type="string">
            <text:p>Helsinki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Thiim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15" office:value-type="string">
            <text:p>Umbau</text:p>
          </table:table-cell>
          <table:table-cell table:style-name="ce15" office:value-type="string">
            <text:p>Mr. Moon</text:p>
          </table:table-cell>
          <table:table-cell table:style-name="ce43"/>
          <table:table-cell table:style-name="ce15" office:value-type="string">
            <text:p>UPS</text:p>
          </table:table-cell>
          <table:table-cell office:value-type="string">
            <text:p>Norisring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Thiim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PJ110</text:p>
          </table:table-cell>
          <table:table-cell table:style-name="ce43"/>
          <table:table-cell table:style-name="ce15" office:value-type="string">
            <text:p>UPS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Thiim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27</text:p>
          </table:table-cell>
          <table:table-cell table:style-name="ce43"/>
          <table:table-cell table:style-name="ce15" office:value-type="string">
            <text:p>UPS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Suzuki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15" office:value-type="string">
            <text:p>Umbau</text:p>
          </table:table-cell>
          <table:table-cell table:style-name="ce15" office:value-type="string">
            <text:p>DMC</text:p>
          </table:table-cell>
          <table:table-cell table:style-name="ce43"/>
          <table:table-cell table:style-name="ce15" office:value-type="string">
            <text:p>UPS</text:p>
          </table:table-cell>
          <table:table-cell office:value-type="string">
            <text:p>Suzuka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Suzuki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15" office:value-type="string">
            <text:p>Onyx</text:p>
          </table:table-cell>
          <table:table-cell table:style-name="ce15" office:value-type="string">
            <text:p>XT-029</text:p>
          </table:table-cell>
          <table:table-cell table:style-name="ce43"/>
          <table:table-cell table:style-name="ce15" office:value-type="string">
            <text:p>UPS</text:p>
          </table:table-cell>
          <table:table-cell office:value-type="string">
            <text:p>Suzuka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Fittipaldi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3682">
            <text:p>963682</text:p>
          </table:table-cell>
          <table:table-cell table:style-name="ce43"/>
          <table:table-cell table:style-name="ce15" office:value-type="string">
            <text:p>UPS</text:p>
          </table:table-cell>
          <table:table-cell office:value-type="string">
            <text:p>Interlagos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Fittipaldi</text:p>
          </table:table-cell>
          <table:table-cell office:value-type="string">
            <text:p>AMG</text:p>
          </table:table-cell>
          <table:table-cell table:style-name="ce17" office:value-type="float" office:value="12">
            <text:p>12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28</text:p>
          </table:table-cell>
          <table:table-cell table:style-name="ce43"/>
          <table:table-cell table:style-name="ce15" office:value-type="string">
            <text:p>UPS</text:p>
          </table:table-cell>
          <table:table-cell office:value-type="string">
            <text:p>Interlagos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Lohr</text:p>
          </table:table-cell>
          <table:table-cell office:value-type="string">
            <text:p>Persson</text:p>
          </table:table-cell>
          <table:table-cell table:style-name="ce17" office:value-type="float" office:value="21">
            <text:p>2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3521">
            <text:p>963521</text:p>
          </table:table-cell>
          <table:table-cell table:style-name="ce43"/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Lohr</text:p>
          </table:table-cell>
          <table:table-cell office:value-type="string">
            <text:p>Persson</text:p>
          </table:table-cell>
          <table:table-cell table:style-name="ce17" office:value-type="float" office:value="21">
            <text:p>21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00 5040</text:p>
          </table:table-cell>
          <table:table-cell table:style-name="ce43" office:value-type="float" office:value="999">
            <text:p>999</text:p>
          </table:table-cell>
          <table:table-cell table:style-name="ce15" office:value-type="string">
            <text:p>Mercedes-Benz Original Ersatzteile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Mayländer</text:p>
          </table:table-cell>
          <table:table-cell office:value-type="string">
            <text:p>Persson</text:p>
          </table:table-cell>
          <table:table-cell table:style-name="ce17" office:value-type="float" office:value="22">
            <text:p>22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3522">
            <text:p>963522</text:p>
          </table:table-cell>
          <table:table-cell table:style-name="ce43"/>
          <table:table-cell table:style-name="ce15" office:value-type="string">
            <text:p>PointS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Mayländer</text:p>
          </table:table-cell>
          <table:table-cell office:value-type="string">
            <text:p>Persson</text:p>
          </table:table-cell>
          <table:table-cell table:style-name="ce17" office:value-type="float" office:value="22">
            <text:p>22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 office:value-type="float" office:value="555">
            <text:p>555</text:p>
          </table:table-cell>
          <table:table-cell table:style-name="ce15" office:value-type="string">
            <text:p>PointS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MB C-Klasse</text:p>
          </table:table-cell>
          <table:table-cell office:value-type="string">
            <text:p>Prutirat</text:p>
          </table:table-cell>
          <table:table-cell/>
          <table:table-cell table:style-name="ce17" office:value-type="float" office:value="37">
            <text:p>37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/>
          <table:table-cell office:value-type="string">
            <text:p>Diepholz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Cliff</text:p>
          </table:table-cell>
          <table:table-cell office:value-type="string">
            <text:p>Michelin-Box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307">
            <text:p>964307</text:p>
          </table:table-cell>
          <table:table-cell table:style-name="ce43"/>
          <table:table-cell table:style-name="ce15" office:value-type="string">
            <text:p>Cliff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 office:value-type="string">
            <text:p>Cliff</text:p>
          </table:table-cell>
          <table:table-cell office:value-type="string">
            <text:p>Norisring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 office:value-type="string">
            <text:p>Cliff</text:p>
          </table:table-cell>
          <table:table-cell office:value-type="string">
            <text:p>Diepholz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 office:value-type="string">
            <text:p>Cliff</text:p>
          </table:table-cell>
          <table:table-cell office:value-type="string">
            <text:p>Estoril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 office:value-type="string">
            <text:p>Cliff</text:p>
          </table:table-cell>
          <table:table-cell office:value-type="string">
            <text:p>Helsinki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 office:value-type="string">
            <text:p>Cliff</text:p>
          </table:table-cell>
          <table:table-cell office:value-type="string">
            <text:p>Hockenheim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Cliff</text:p>
          </table:table-cell>
          <table:table-cell office:value-type="string">
            <text:p>Silverstone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Cliff</text:p>
          </table:table-cell>
          <table:table-cell office:value-type="string">
            <text:p>Magny-Coures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104/PJ102</text:p>
          </table:table-cell>
          <table:table-cell table:style-name="ce43"/>
          <table:table-cell table:style-name="ce15" office:value-type="string">
            <text:p>Cliff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Reuter</text:p>
          </table:table-cell>
          <table:table-cell office:value-type="string">
            <text:p>Joest</text:p>
          </table:table-cell>
          <table:table-cell table:style-name="ce17" office:value-type="float" office:value="7">
            <text:p>7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11</text:p>
          </table:table-cell>
          <table:table-cell table:style-name="ce43"/>
          <table:table-cell table:style-name="ce15" office:value-type="string">
            <text:p>Cliff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Gavin</text:p>
          </table:table-cell>
          <table:table-cell office:value-type="string">
            <text:p>Joest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388">
            <text:p>964388</text:p>
          </table:table-cell>
          <table:table-cell table:style-name="ce43"/>
          <table:table-cell table:style-name="ce15" office:value-type="string">
            <text:p>Opel-i-Line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Gavin</text:p>
          </table:table-cell>
          <table:table-cell office:value-type="string">
            <text:p>Joest</text:p>
          </table:table-cell>
          <table:table-cell table:style-name="ce17" office:value-type="float" office:value="8">
            <text:p>8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12</text:p>
          </table:table-cell>
          <table:table-cell table:style-name="ce43"/>
          <table:table-cell table:style-name="ce15" office:value-type="string">
            <text:p>Opel-i-Line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Giudici</text:p>
          </table:table-cell>
          <table:table-cell office:value-type="string">
            <text:p>Scuderia Giudici</text:p>
          </table:table-cell>
          <table:table-cell table:style-name="ce17" office:value-type="float" office:value="13">
            <text:p>1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213">
            <text:p>964213</text:p>
          </table:table-cell>
          <table:table-cell table:style-name="ce43" office:value-type="float" office:value="2222">
            <text:p>2222</text:p>
          </table:table-cell>
          <table:table-cell table:style-name="ce15" office:value-type="string">
            <text:p>Old Spice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Giudici</text:p>
          </table:table-cell>
          <table:table-cell office:value-type="string">
            <text:p>Scuderia Giudici</text:p>
          </table:table-cell>
          <table:table-cell table:style-name="ce17" office:value-type="float" office:value="13">
            <text:p>13</text:p>
          </table:table-cell>
          <table:table-cell table:style-name="ce23" office:value-type="string">
            <text:p>Umbau </text:p>
          </table:table-cell>
          <table:table-cell table:style-name="ce15" office:value-type="string">
            <text:p>DMC</text:p>
          </table:table-cell>
          <table:table-cell table:style-name="ce43"/>
          <table:table-cell table:style-name="ce15" office:value-type="string">
            <text:p>Old Spice</text:p>
          </table:table-cell>
          <table:table-cell office:value-type="string">
            <text:p>weiße Basis – Diepholz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Alzen</text:p>
          </table:table-cell>
          <table:table-cell office:value-type="string">
            <text:p>Zakspeed</text:p>
          </table:table-cell>
          <table:table-cell table:style-name="ce17" office:value-type="float" office:value="16">
            <text:p>1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216">
            <text:p>964216</text:p>
          </table:table-cell>
          <table:table-cell table:style-name="ce43" office:value-type="float" office:value="2222">
            <text:p>2222</text:p>
          </table:table-cell>
          <table:table-cell table:style-name="ce15" office:value-type="string">
            <text:p>ProMarkt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Alzen</text:p>
          </table:table-cell>
          <table:table-cell office:value-type="string">
            <text:p>Zakspeed</text:p>
          </table:table-cell>
          <table:table-cell table:style-name="ce17" office:value-type="float" office:value="16">
            <text:p>16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217">
            <text:p>964217</text:p>
          </table:table-cell>
          <table:table-cell table:style-name="ce43"/>
          <table:table-cell table:style-name="ce15" office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Alzen</text:p>
          </table:table-cell>
          <table:table-cell office:value-type="string">
            <text:p>Zakspeed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Training Norisring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Alzen</text:p>
          </table:table-cell>
          <table:table-cell office:value-type="string">
            <text:p>Zakspeed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Norisring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Alzen</text:p>
          </table:table-cell>
          <table:table-cell office:value-type="string">
            <text:p>Zakspeed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Helsinki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Alzen</text:p>
          </table:table-cell>
          <table:table-cell office:value-type="string">
            <text:p>Zakspeed</text:p>
          </table:table-cell>
          <table:table-cell table:style-name="ce17" office:value-type="float" office:value="16">
            <text:p>16</text:p>
          </table:table-cell>
          <table:table-cell table:style-name="ce15" office:value-type="string">
            <text:p>BBR</text:p>
          </table:table-cell>
          <table:table-cell table:style-name="ce15" office:value-type="string">
            <text:p>BG105/PJ103</text:p>
          </table:table-cell>
          <table:table-cell table:style-name="ce43"/>
          <table:table-cell table:style-name="ce15" office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Ludwig</text:p>
          </table:table-cell>
          <table:table-cell office:value-type="string">
            <text:p>Zakspeed</text:p>
          </table:table-cell>
          <table:table-cell table:style-name="ce17" office:value-type="float" office:value="17">
            <text:p>1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217">
            <text:p>964217</text:p>
          </table:table-cell>
          <table:table-cell table:style-name="ce43" office:value-type="float" office:value="4444">
            <text:p>4444</text:p>
          </table:table-cell>
          <table:table-cell table:style-name="ce15" office:value-type="string">
            <text:p>ProMarkt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Ludwig</text:p>
          </table:table-cell>
          <table:table-cell office:value-type="string">
            <text:p>Zakspeed</text:p>
          </table:table-cell>
          <table:table-cell table:style-name="ce17" office:value-type="float" office:value="17">
            <text:p>17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218">
            <text:p>964218</text:p>
          </table:table-cell>
          <table:table-cell table:style-name="ce43"/>
          <table:table-cell table:style-name="ce15" office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Ludwig</text:p>
          </table:table-cell>
          <table:table-cell office:value-type="string">
            <text:p>Zakspeed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Training Norisring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Ludwig</text:p>
          </table:table-cell>
          <table:table-cell office:value-type="string">
            <text:p>Zakspeed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Norisring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Ludwig</text:p>
          </table:table-cell>
          <table:table-cell office:value-type="string">
            <text:p>Zakspeed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Helsinki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Ludwig</text:p>
          </table:table-cell>
          <table:table-cell office:value-type="string">
            <text:p>Zakspeed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Testcar (+Grüner Keil)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Ludwig</text:p>
          </table:table-cell>
          <table:table-cell office:value-type="string">
            <text:p>Zakspeed</text:p>
          </table:table-cell>
          <table:table-cell table:style-name="ce17" office:value-type="float" office:value="17">
            <text:p>17</text:p>
          </table:table-cell>
          <table:table-cell table:style-name="ce15" office:value-type="string">
            <text:p>BBR</text:p>
          </table:table-cell>
          <table:table-cell table:style-name="ce15" office:value-type="string">
            <text:p>BG106/PJ103</text:p>
          </table:table-cell>
          <table:table-cell table:style-name="ce43"/>
          <table:table-cell table:style-name="ce15" office:value-type="string">
            <text:p>ProMarkt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Lehto</text:p>
          </table:table-cell>
          <table:table-cell office:value-type="string">
            <text:p>Rosberg</text:p>
          </table:table-cell>
          <table:table-cell table:style-name="ce17"/>
          <table:table-cell table:style-name="ce23" office:value-type="string">
            <text:p>Minichamps</text:p>
          </table:table-cell>
          <table:table-cell table:style-name="ce15" office:value-type="float" office:value="964271">
            <text:p>964271</text:p>
          </table:table-cell>
          <table:table-cell table:style-name="ce43"/>
          <table:table-cell table:style-name="ce15" office:value-type="string">
            <text:p>Cliff</text:p>
          </table:table-cell>
          <table:table-cell office:value-type="string">
            <text:p>Design Sketch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Lehto</text:p>
          </table:table-cell>
          <table:table-cell office:value-type="string">
            <text:p>Rosberg</text:p>
          </table:table-cell>
          <table:table-cell table:style-name="ce17" office:value-type="float" office:value="20">
            <text:p>20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280">
            <text:p>964280</text:p>
          </table:table-cell>
          <table:table-cell table:style-name="ce43" office:value-type="float" office:value="4444">
            <text:p>4444</text:p>
          </table:table-cell>
          <table:table-cell table:style-name="ce15" office:value-type="string">
            <text:p>Hasseröder / Old Spice</text:p>
          </table:table-cell>
          <table:table-cell office:value-type="string">
            <text:p>Design Sketch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Stuck</text:p>
          </table:table-cell>
          <table:table-cell office:value-type="string">
            <text:p>Rosberg</text:p>
          </table:table-cell>
          <table:table-cell table:style-name="ce17"/>
          <table:table-cell table:style-name="ce23" office:value-type="string">
            <text:p>Minichamps</text:p>
          </table:table-cell>
          <table:table-cell table:style-name="ce15" office:value-type="float" office:value="964270">
            <text:p>964270</text:p>
          </table:table-cell>
          <table:table-cell table:style-name="ce43"/>
          <table:table-cell table:style-name="ce15" office:value-type="string">
            <text:p>Old Spice</text:p>
          </table:table-cell>
          <table:table-cell office:value-type="string">
            <text:p>Design Sketch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Stuck</text:p>
          </table:table-cell>
          <table:table-cell office:value-type="string">
            <text:p>Rosberg</text:p>
          </table:table-cell>
          <table:table-cell table:style-name="ce17" office:value-type="float" office:value="21">
            <text:p>2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281">
            <text:p>964281</text:p>
          </table:table-cell>
          <table:table-cell table:style-name="ce43" office:value-type="float" office:value="4444">
            <text:p>4444</text:p>
          </table:table-cell>
          <table:table-cell table:style-name="ce15" office:value-type="string">
            <text:p>Hasseröder / Old Spice</text:p>
          </table:table-cell>
          <table:table-cell office:value-type="string">
            <text:p>Design Sketch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Stuck</text:p>
          </table:table-cell>
          <table:table-cell office:value-type="string">
            <text:p>Rosberg</text:p>
          </table:table-cell>
          <table:table-cell table:style-name="ce17" office:value-type="float" office:value="21">
            <text:p>21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281">
            <text:p>964281</text:p>
          </table:table-cell>
          <table:table-cell table:style-name="ce43" office:value-type="float" office:value="4444">
            <text:p>4444</text:p>
          </table:table-cell>
          <table:table-cell table:style-name="ce15" office:value-type="string">
            <text:p>Hasseröder / Old Spice</text:p>
          </table:table-cell>
          <table:table-cell office:value-type="string">
            <text:p>Design Sketch, Antenne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Strycek</text:p>
          </table:table-cell>
          <table:table-cell office:value-type="string">
            <text:p>Zakspeed</text:p>
          </table:table-cell>
          <table:table-cell table:style-name="ce17" office:value-type="float" office:value="23">
            <text:p>2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323">
            <text:p>964323</text:p>
          </table:table-cell>
          <table:table-cell table:style-name="ce43"/>
          <table:table-cell table:style-name="ce15" office:value-type="string">
            <text:p>ProMarkt</text:p>
          </table:table-cell>
          <table:table-cell table:style-name="ce55" office:value-type="string">
            <text:p>2 Luftschlitze, Auspuff schwarz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Strycek</text:p>
          </table:table-cell>
          <table:table-cell office:value-type="string">
            <text:p>Zakspeed</text:p>
          </table:table-cell>
          <table:table-cell table:style-name="ce17" office:value-type="float" office:value="23">
            <text:p>2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323">
            <text:p>964323</text:p>
          </table:table-cell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5 Luftschlitze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Strycek</text:p>
          </table:table-cell>
          <table:table-cell office:value-type="string">
            <text:p>Zakspeed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ProMarkt</text:p>
          </table:table-cell>
          <table:table-cell office:value-type="string">
            <text:p>Gelbes Auto!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Dalmas</text:p>
          </table:table-cell>
          <table:table-cell office:value-type="string">
            <text:p>Joest</text:p>
          </table:table-cell>
          <table:table-cell table:style-name="ce17" office:value-type="float" office:value="24">
            <text:p>2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224">
            <text:p>964224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Dalmas</text:p>
          </table:table-cell>
          <table:table-cell office:value-type="string">
            <text:p>Joest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/>
          <table:table-cell office:value-type="string">
            <text:p>Brasilien / Wurz-Auto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Dalmas</text:p>
          </table:table-cell>
          <table:table-cell office:value-type="string">
            <text:p>Joest</text:p>
          </table:table-cell>
          <table:table-cell table:style-name="ce17" office:value-type="float" office:value="24">
            <text:p>24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20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Wurz</text:p>
          </table:table-cell>
          <table:table-cell office:value-type="string">
            <text:p>Joest</text:p>
          </table:table-cell>
          <table:table-cell table:style-name="ce17" office:value-type="float" office:value="25">
            <text:p>2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225">
            <text:p>964225</text:p>
          </table:table-cell>
          <table:table-cell table:style-name="ce43"/>
          <table:table-cell table:style-name="ce15" office:value-type="string">
            <text:p>Hutchinson Telecom</text:p>
          </table:table-cell>
          <table:table-cell office:value-type="string">
            <text:p>1. Version / helles Gelb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Wurz</text:p>
          </table:table-cell>
          <table:table-cell office:value-type="string">
            <text:p>Joest</text:p>
          </table:table-cell>
          <table:table-cell table:style-name="ce17" office:value-type="float" office:value="25">
            <text:p>2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225">
            <text:p>964225</text:p>
          </table:table-cell>
          <table:table-cell table:style-name="ce43"/>
          <table:table-cell table:style-name="ce15" office:value-type="string">
            <text:p>Hutchinson Telecom</text:p>
          </table:table-cell>
          <table:table-cell office:value-type="string">
            <text:p>2. Version / dunkles Gelb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Wurz</text:p>
          </table:table-cell>
          <table:table-cell office:value-type="string">
            <text:p>Joest</text:p>
          </table:table-cell>
          <table:table-cell table:style-name="ce17" office:value-type="float" office:value="25">
            <text:p>2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325">
            <text:p>964325</text:p>
          </table:table-cell>
          <table:table-cell table:style-name="ce43"/>
          <table:table-cell table:style-name="ce15" office:value-type="string">
            <text:p>Hutchinson Telecom</text:p>
          </table:table-cell>
          <table:table-cell office:value-type="string">
            <text:p>Buntes Auto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Wurz</text:p>
          </table:table-cell>
          <table:table-cell office:value-type="string">
            <text:p>Joest</text:p>
          </table:table-cell>
          <table:table-cell table:style-name="ce17" office:value-type="float" office:value="25">
            <text:p>25</text:p>
          </table:table-cell>
          <table:table-cell table:style-name="ce23" office:value-type="string">
            <text:p>Onyx</text:p>
          </table:table-cell>
          <table:table-cell table:style-name="ce15" office:value-type="string">
            <text:p>XT-032</text:p>
          </table:table-cell>
          <table:table-cell table:style-name="ce43"/>
          <table:table-cell table:style-name="ce15" office:value-type="string">
            <text:p>Hutchinson Telecom</text:p>
          </table:table-cell>
          <table:table-cell office:value-type="string">
            <text:p>Buntes Auto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Sekiya</text:p>
          </table:table-cell>
          <table:table-cell office:value-type="string">
            <text:p>Joest</text:p>
          </table:table-cell>
          <table:table-cell table:style-name="ce17" office:value-type="float" office:value="25">
            <text:p>25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374">
            <text:p>964374</text:p>
          </table:table-cell>
          <table:table-cell table:style-name="ce43" office:value-type="float" office:value="2222">
            <text:p>2222</text:p>
          </table:table-cell>
          <table:table-cell table:style-name="ce15"/>
          <table:table-cell office:value-type="string">
            <text:p>Suzuka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Sekiya</text:p>
          </table:table-cell>
          <table:table-cell office:value-type="string">
            <text:p>Joest</text:p>
          </table:table-cell>
          <table:table-cell table:style-name="ce17" office:value-type="float" office:value="27">
            <text:p>27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/>
          <table:table-cell office:value-type="string">
            <text:p>Hockenheim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Kanaan</text:p>
          </table:table-cell>
          <table:table-cell office:value-type="string">
            <text:p>Joest</text:p>
          </table:table-cell>
          <table:table-cell table:style-name="ce17" office:value-type="float" office:value="25">
            <text:p>25</text:p>
          </table:table-cell>
          <table:table-cell table:style-name="ce15" office:value-type="string">
            <text:p>Umbau</text:p>
          </table:table-cell>
          <table:table-cell table:style-name="ce15" office:value-type="string">
            <text:p>DMC</text:p>
          </table:table-cell>
          <table:table-cell table:style-name="ce43"/>
          <table:table-cell table:style-name="ce15" office:value-type="string">
            <text:p>Marlboro</text:p>
          </table:table-cell>
          <table:table-cell office:value-type="string">
            <text:p>Interlagos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Kanaan</text:p>
          </table:table-cell>
          <table:table-cell office:value-type="string">
            <text:p>Joest</text:p>
          </table:table-cell>
          <table:table-cell table:style-name="ce17" office:value-type="float" office:value="25">
            <text:p>25</text:p>
          </table:table-cell>
          <table:table-cell table:style-name="ce15" office:value-type="string">
            <text:p>Umbau</text:p>
          </table:table-cell>
          <table:table-cell table:style-name="ce15" office:value-type="string">
            <text:p>Mr. Moon</text:p>
          </table:table-cell>
          <table:table-cell table:style-name="ce43"/>
          <table:table-cell table:style-name="ce15" office:value-type="string">
            <text:p>Marlboro</text:p>
          </table:table-cell>
          <table:table-cell office:value-type="string">
            <text:p>Interlagos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Kanaan</text:p>
          </table:table-cell>
          <table:table-cell office:value-type="string">
            <text:p>Joest</text:p>
          </table:table-cell>
          <table:table-cell table:style-name="ce17" office:value-type="float" office:value="25">
            <text:p>25</text:p>
          </table:table-cell>
          <table:table-cell table:style-name="ce15" office:value-type="string">
            <text:p>Onyx</text:p>
          </table:table-cell>
          <table:table-cell table:style-name="ce15" office:value-type="string">
            <text:p>XT-031</text:p>
          </table:table-cell>
          <table:table-cell table:style-name="ce43"/>
          <table:table-cell table:style-name="ce15" office:value-type="string">
            <text:p>Marlboro</text:p>
          </table:table-cell>
          <table:table-cell office:value-type="string">
            <text:p>Interlagos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Lehto</text:p>
          </table:table-cell>
          <table:table-cell office:value-type="string">
            <text:p>Rosberg</text:p>
          </table:table-cell>
          <table:table-cell table:style-name="ce17" office:value-type="float" office:value="43">
            <text:p>43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343">
            <text:p>964343</text:p>
          </table:table-cell>
          <table:table-cell table:style-name="ce43"/>
          <table:table-cell table:style-name="ce15" office:value-type="string">
            <text:p>Hasseröder / Old Spice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Lehto</text:p>
          </table:table-cell>
          <table:table-cell office:value-type="string">
            <text:p>Rosberg</text:p>
          </table:table-cell>
          <table:table-cell table:style-name="ce17"/>
          <table:table-cell table:style-name="ce23" office:value-type="string">
            <text:p>Minichamps</text:p>
          </table:table-cell>
          <table:table-cell table:style-name="ce30" office:value-type="string">
            <text:p>430 964243</text:p>
          </table:table-cell>
          <table:table-cell table:style-name="ce43" office:value-type="float" office:value="3333">
            <text:p>3333</text:p>
          </table:table-cell>
          <table:table-cell table:style-name="ce15" office:value-type="string">
            <text:p>Hasseröder / Old Spice</text:p>
          </table:table-cell>
          <table:table-cell office:value-type="string">
            <text:p>McDonalds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Lehto</text:p>
          </table:table-cell>
          <table:table-cell office:value-type="string">
            <text:p>Rosberg</text:p>
          </table:table-cell>
          <table:table-cell table:style-name="ce17" office:value-type="float" office:value="43">
            <text:p>43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Hasseröder / Old Spice</text:p>
          </table:table-cell>
          <table:table-cell office:value-type="string">
            <text:p>Magny-Coures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Lehto</text:p>
          </table:table-cell>
          <table:table-cell office:value-type="string">
            <text:p>Rosberg</text:p>
          </table:table-cell>
          <table:table-cell table:style-name="ce17"/>
          <table:table-cell table:style-name="ce23" office:value-type="string">
            <text:p>Minichamps</text:p>
          </table:table-cell>
          <table:table-cell table:style-name="ce15" office:value-type="float" office:value="964271">
            <text:p>964271</text:p>
          </table:table-cell>
          <table:table-cell table:style-name="ce43" office:value-type="float" office:value="3333">
            <text:p>3333</text:p>
          </table:table-cell>
          <table:table-cell table:style-name="ce15" office:value-type="string">
            <text:p>Hasseröder / Old Spice</text:p>
          </table:table-cell>
          <table:table-cell office:value-type="string">
            <text:p>Sketch 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Lehto</text:p>
          </table:table-cell>
          <table:table-cell office:value-type="string">
            <text:p>Rosberg</text:p>
          </table:table-cell>
          <table:table-cell table:style-name="ce17" office:value-type="float" office:value="43">
            <text:p>43</text:p>
          </table:table-cell>
          <table:table-cell table:style-name="ce15" office:value-type="string">
            <text:p>BBR</text:p>
          </table:table-cell>
          <table:table-cell table:style-name="ce15" office:value-type="string">
            <text:p>BG106/PJ104</text:p>
          </table:table-cell>
          <table:table-cell table:style-name="ce43"/>
          <table:table-cell table:style-name="ce15" office:value-type="string">
            <text:p>Hasseröder / Old Spice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Stuck</text:p>
          </table:table-cell>
          <table:table-cell office:value-type="string">
            <text:p>Rosberg</text:p>
          </table:table-cell>
          <table:table-cell table:style-name="ce17" office:value-type="float" office:value="44">
            <text:p>44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344">
            <text:p>964344</text:p>
          </table:table-cell>
          <table:table-cell table:style-name="ce43"/>
          <table:table-cell table:style-name="ce15" office:value-type="string">
            <text:p>Hasseröder / Old Spice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Stuck</text:p>
          </table:table-cell>
          <table:table-cell office:value-type="string">
            <text:p>Rosberg</text:p>
          </table:table-cell>
          <table:table-cell table:style-name="ce17" office:value-type="float" office:value="44">
            <text:p>44</text:p>
          </table:table-cell>
          <table:table-cell table:style-name="ce23" office:value-type="string">
            <text:p>Minichamps</text:p>
          </table:table-cell>
          <table:table-cell table:style-name="ce32" office:value-type="string">
            <text:p>430 964244</text:p>
          </table:table-cell>
          <table:table-cell table:style-name="ce43" office:value-type="float" office:value="5555">
            <text:p>5555</text:p>
          </table:table-cell>
          <table:table-cell table:style-name="ce15" office:value-type="string">
            <text:p>Hasseröder / Old Spice</text:p>
          </table:table-cell>
          <table:table-cell office:value-type="string">
            <text:p>McDonalds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Stuck</text:p>
          </table:table-cell>
          <table:table-cell office:value-type="string">
            <text:p>Rosberg</text:p>
          </table:table-cell>
          <table:table-cell table:style-name="ce17" office:value-type="float" office:value="44">
            <text:p>44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Hasseröder / Old Spice</text:p>
          </table:table-cell>
          <table:table-cell office:value-type="string">
            <text:p>Magny-Coures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Stuck</text:p>
          </table:table-cell>
          <table:table-cell office:value-type="string">
            <text:p>Rosberg</text:p>
          </table:table-cell>
          <table:table-cell table:style-name="ce17" office:value-type="string">
            <text:p>ohne</text:p>
          </table:table-cell>
          <table:table-cell table:style-name="ce23" office:value-type="string">
            <text:p>Minichamps</text:p>
          </table:table-cell>
          <table:table-cell table:style-name="ce15" office:value-type="float" office:value="964270">
            <text:p>964270</text:p>
          </table:table-cell>
          <table:table-cell table:style-name="ce43" office:value-type="float" office:value="3393">
            <text:p>3393</text:p>
          </table:table-cell>
          <table:table-cell table:style-name="ce15" office:value-type="string">
            <text:p>Hasseröder / Old Spice</text:p>
          </table:table-cell>
          <table:table-cell office:value-type="string">
            <text:p>Sketch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office:value-type="string">
            <text:p>Stuck</text:p>
          </table:table-cell>
          <table:table-cell office:value-type="string">
            <text:p>Rosberg</text:p>
          </table:table-cell>
          <table:table-cell table:style-name="ce17" office:value-type="float" office:value="44">
            <text:p>44</text:p>
          </table:table-cell>
          <table:table-cell table:style-name="ce23" office:value-type="string">
            <text:p>BBR</text:p>
          </table:table-cell>
          <table:table-cell table:style-name="ce15" office:value-type="string">
            <text:p>BG107/PJ106</text:p>
          </table:table-cell>
          <table:table-cell table:style-name="ce43"/>
          <table:table-cell table:style-name="ce15" office:value-type="string">
            <text:p>Hasseröder / Old Spice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table:number-columns-repeated="2"/>
          <table:table-cell table:style-name="ce17" office:value-type="string">
            <text:p>ohne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/>
          <table:table-cell office:value-type="string">
            <text:p>KC415</text:p>
          </table:table-cell>
          <table:table-cell table:number-columns-repeated="1014"/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Opel Calibra V6</text:p>
          </table:table-cell>
          <table:table-cell table:number-columns-repeated="2"/>
          <table:table-cell table:style-name="ce17" office:value-type="string">
            <text:p>ohne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/>
          <table:table-cell office:value-type="string">
            <text:p>Zakspeed '97-er Versuchsaufbau</text:p>
          </table:table-cell>
          <table:table-cell table:number-columns-repeated="1014"/>
        </table:table-row>
        <table:table-row table:style-name="ro1">
          <table:table-cell table:style-name="ce2" office:value-type="float" office:value="1998" table:number-columns-spanned="10" table:number-rows-spanned="1">
            <text:p>1998</text:p>
          </table:table-cell>
          <table:covered-table-cell table:number-columns-repeated="3"/>
          <table:covered-table-cell table:style-name="ce17"/>
          <table:covered-table-cell table:style-name="ce2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Opel Astra Studie</text:p>
          </table:table-cell>
          <table:table-cell table:number-columns-repeated="2"/>
          <table:table-cell table:style-name="ce17" office:value-type="float" office:value="7">
            <text:p>7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/>
          <table:table-cell office:value-type="string">
            <text:p>Reuter, Alzen, Helary</text:p>
          </table:table-cell>
          <table:table-cell table:number-columns-repeated="1014"/>
        </table:table-row>
        <table:table-row table:style-name="ro1">
          <table:table-cell table:style-name="ce2" office:value-type="float" office:value="1999" table:number-columns-spanned="10" table:number-rows-spanned="1">
            <text:p>1999</text:p>
          </table:table-cell>
          <table:covered-table-cell table:number-columns-repeated="3"/>
          <table:covered-table-cell table:style-name="ce17"/>
          <table:covered-table-cell table:number-columns-repeated="2"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Opel Calibra V6</text:p>
          </table:table-cell>
          <table:table-cell office:value-type="string">
            <text:p>Strycek</text:p>
          </table:table-cell>
          <table:table-cell/>
          <table:table-cell table:style-name="ce17" office:value-type="float" office:value="288">
            <text:p>288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30 994188</text:p>
          </table:table-cell>
          <table:table-cell table:style-name="ce43"/>
          <table:table-cell table:style-name="ce15"/>
          <table:table-cell office:value-type="string">
            <text:p>OPC – VLN</text:p>
          </table:table-cell>
          <table:table-cell table:number-columns-repeated="1014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Opel Calibra V6</text:p>
          </table:table-cell>
          <table:table-cell office:value-type="string">
            <text:p>Strycek</text:p>
          </table:table-cell>
          <table:table-cell/>
          <table:table-cell table:style-name="ce17" office:value-type="float" office:value="288">
            <text:p>288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/>
          <table:table-cell office:value-type="string">
            <text:p>OPC – VLN</text:p>
          </table:table-cell>
          <table:table-cell table:number-columns-repeated="1014"/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Opel Calibra V6</text:p>
          </table:table-cell>
          <table:table-cell office:value-type="string">
            <text:p>Strycek</text:p>
          </table:table-cell>
          <table:table-cell/>
          <table:table-cell table:style-name="ce17" office:value-type="float" office:value="100">
            <text:p>100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30 994300</text:p>
          </table:table-cell>
          <table:table-cell table:style-name="ce43"/>
          <table:table-cell table:style-name="ce15"/>
          <table:table-cell office:value-type="string">
            <text:p>100 Jahre Opel – 24h N'Ring</text:p>
          </table:table-cell>
          <table:table-cell table:number-columns-repeated="1014"/>
        </table:table-row>
        <table:table-row table:style-name="ro1">
          <table:table-cell table:style-name="ce2" office:value-type="float" office:value="2000" table:number-columns-spanned="10" table:number-rows-spanned="1">
            <text:p>2000</text:p>
          </table:table-cell>
          <table:covered-table-cell table:number-columns-repeated="3"/>
          <table:covered-table-cell table:style-name="ce17"/>
          <table:covered-table-cell table:style-name="ce23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udi TT-R</text:p>
          </table:table-cell>
          <table:table-cell office:value-type="string">
            <text:p>Aiello</text:p>
          </table:table-cell>
          <table:table-cell/>
          <table:table-cell table:style-name="ce17" office:value-type="float" office:value="9">
            <text:p>9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1809</text:p>
          </table:table-cell>
          <table:table-cell table:style-name="ce43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udi TT-R</text:p>
          </table:table-cell>
          <table:table-cell office:value-type="string">
            <text:p>Aiello</text:p>
          </table:table-cell>
          <table:table-cell/>
          <table:table-cell table:style-name="ce17" office:value-type="float" office:value="9">
            <text:p>9</text:p>
          </table:table-cell>
          <table:table-cell table:style-name="ce15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Hasseröder</text:p>
          </table:table-cell>
          <table:table-cell office:value-type="string">
            <text:p>Norisring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udi TT-R</text:p>
          </table:table-cell>
          <table:table-cell office:value-type="string">
            <text:p>Abt</text:p>
          </table:table-cell>
          <table:table-cell/>
          <table:table-cell table:style-name="ce17" office:value-type="float" office:value="10">
            <text:p>10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1810</text:p>
          </table:table-cell>
          <table:table-cell table:style-name="ce43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udi TT-R</text:p>
          </table:table-cell>
          <table:table-cell office:value-type="string">
            <text:p>Abt</text:p>
          </table:table-cell>
          <table:table-cell/>
          <table:table-cell table:style-name="ce17" office:value-type="float" office:value="10">
            <text:p>10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1890</text:p>
          </table:table-cell>
          <table:table-cell table:style-name="ce43"/>
          <table:table-cell table:style-name="ce15" office:value-type="string">
            <text:p>Hasseröder</text:p>
          </table:table-cell>
          <table:table-cell office:value-type="string">
            <text:p>Testcar (Black)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udi TT-R</text:p>
          </table:table-cell>
          <table:table-cell office:value-type="string">
            <text:p>Nissen</text:p>
          </table:table-cell>
          <table:table-cell/>
          <table:table-cell table:style-name="ce17" office:value-type="float" office:value="20">
            <text:p>20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1820</text:p>
          </table:table-cell>
          <table:table-cell table:style-name="ce43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udi TT-R</text:p>
          </table:table-cell>
          <table:table-cell office:value-type="string">
            <text:p>Thompson</text:p>
          </table:table-cell>
          <table:table-cell/>
          <table:table-cell table:style-name="ce17" office:value-type="float" office:value="21">
            <text:p>21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1821</text:p>
          </table:table-cell>
          <table:table-cell table:style-name="ce43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Audi TT-R</text:p>
          </table:table-cell>
          <table:table-cell office:value-type="string">
            <text:p>Asch</text:p>
          </table:table-cell>
          <table:table-cell/>
          <table:table-cell table:style-name="ce17" office:value-type="float" office:value="23">
            <text:p>23</text:p>
          </table:table-cell>
          <table:table-cell table:style-name="ce15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3701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1">
            <text:p>1</text:p>
          </table:table-cell>
          <table:table-cell table:style-name="ce23" office:value-type="string">
            <text:p>AutoArt</text:p>
          </table:table-cell>
          <table:table-cell table:style-name="ce34" office:value-type="float" office:value="60031">
            <text:p>60031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1">
            <text:p>1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B6 696 1907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Jäger</text:p>
          </table:table-cell>
          <table:table-cell/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3702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Jäger</text:p>
          </table:table-cell>
          <table:table-cell/>
          <table:table-cell table:style-name="ce17" office:value-type="float" office:value="3">
            <text:p>3</text:p>
          </table:table-cell>
          <table:table-cell table:style-name="ce23" office:value-type="string">
            <text:p>AutoArt</text:p>
          </table:table-cell>
          <table:table-cell table:style-name="ce34" office:value-type="float" office:value="60032">
            <text:p>60032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Jäger</text:p>
          </table:table-cell>
          <table:table-cell/>
          <table:table-cell table:style-name="ce17" office:value-type="float" office:value="4">
            <text:p>4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B6 696 1908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Ludwig</text:p>
          </table:table-cell>
          <table:table-cell/>
          <table:table-cell table:style-name="ce17" office:value-type="float" office:value="5">
            <text:p>5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3705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Ludwig</text:p>
          </table:table-cell>
          <table:table-cell/>
          <table:table-cell table:style-name="ce17" office:value-type="float" office:value="5">
            <text:p>5</text:p>
          </table:table-cell>
          <table:table-cell table:style-name="ce23" office:value-type="string">
            <text:p>AutoArt</text:p>
          </table:table-cell>
          <table:table-cell table:style-name="ce34" office:value-type="float" office:value="60033">
            <text:p>60033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Ludwig</text:p>
          </table:table-cell>
          <table:table-cell/>
          <table:table-cell table:style-name="ce17" office:value-type="float" office:value="5">
            <text:p>5</text:p>
          </table:table-cell>
          <table:table-cell table:style-name="ce23" office:value-type="string">
            <text:p>AutoArt</text:p>
          </table:table-cell>
          <table:table-cell table:style-name="ce35" office:value-type="string">
            <text:p>B6 696 1905</text:p>
          </table:table-cell>
          <table:table-cell table:style-name="ce46"/>
          <table:table-cell table:style-name="ce15" office:value-type="string">
            <text:p>Warsteiner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Fässler</text:p>
          </table:table-cell>
          <table:table-cell/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3706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Fässler</text:p>
          </table:table-cell>
          <table:table-cell/>
          <table:table-cell table:style-name="ce17" office:value-type="float" office:value="6">
            <text:p>6</text:p>
          </table:table-cell>
          <table:table-cell table:style-name="ce23" office:value-type="string">
            <text:p>AutoArt</text:p>
          </table:table-cell>
          <table:table-cell table:style-name="ce35" office:value-type="float" office:value="60034">
            <text:p>60034</text:p>
          </table:table-cell>
          <table:table-cell table:style-name="ce46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Fässler</text:p>
          </table:table-cell>
          <table:table-cell/>
          <table:table-cell table:style-name="ce17" office:value-type="float" office:value="6">
            <text:p>6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B6 696 1912</text:p>
          </table:table-cell>
          <table:table-cell table:style-name="ce43"/>
          <table:table-cell table:style-name="ce15" office:value-type="string">
            <text:p>Warsteiner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Tiemann</text:p>
          </table:table-cell>
          <table:table-cell/>
          <table:table-cell table:style-name="ce17" office:value-type="float" office:value="18">
            <text:p>18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3718</text:p>
          </table:table-cell>
          <table:table-cell table:style-name="ce43"/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Tiemann</text:p>
          </table:table-cell>
          <table:table-cell/>
          <table:table-cell table:style-name="ce17" office:value-type="float" office:value="18">
            <text:p>18</text:p>
          </table:table-cell>
          <table:table-cell table:style-name="ce23" office:value-type="string">
            <text:p>AutoArt</text:p>
          </table:table-cell>
          <table:table-cell table:style-name="ce35" office:value-type="float" office:value="60037">
            <text:p>60037</text:p>
          </table:table-cell>
          <table:table-cell table:style-name="ce46"/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Tiemann</text:p>
          </table:table-cell>
          <table:table-cell/>
          <table:table-cell table:style-name="ce17" office:value-type="float" office:value="18">
            <text:p>18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B6 696 1906</text:p>
          </table:table-cell>
          <table:table-cell table:style-name="ce43"/>
          <table:table-cell table:style-name="ce15" office:value-type="string">
            <text:p>Mercedes-Benz Original Ersatzteile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Dumbreck</text:p>
          </table:table-cell>
          <table:table-cell/>
          <table:table-cell table:style-name="ce17" office:value-type="float" office:value="19">
            <text:p>19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3719</text:p>
          </table:table-cell>
          <table:table-cell table:style-name="ce43"/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Dumbreck</text:p>
          </table:table-cell>
          <table:table-cell/>
          <table:table-cell table:style-name="ce17" office:value-type="float" office:value="19">
            <text:p>19</text:p>
          </table:table-cell>
          <table:table-cell table:style-name="ce23" office:value-type="string">
            <text:p>AutoArt</text:p>
          </table:table-cell>
          <table:table-cell table:style-name="ce35" office:value-type="float" office:value="60038">
            <text:p>60038</text:p>
          </table:table-cell>
          <table:table-cell table:style-name="ce46"/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Dumbreck</text:p>
          </table:table-cell>
          <table:table-cell/>
          <table:table-cell table:style-name="ce17" office:value-type="float" office:value="19">
            <text:p>19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B6 696 1909</text:p>
          </table:table-cell>
          <table:table-cell table:style-name="ce43"/>
          <table:table-cell table:style-name="ce15" office:value-type="string">
            <text:p>Mercedes-Benz Original Ersatzteile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Lamy</text:p>
          </table:table-cell>
          <table:table-cell/>
          <table:table-cell table:style-name="ce17" office:value-type="float" office:value="14">
            <text:p>14</text:p>
          </table:table-cell>
          <table:table-cell table:style-name="ce15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office:value-type="string">
            <text:p>Sponsorenlos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Lamy</text:p>
          </table:table-cell>
          <table:table-cell/>
          <table:table-cell table:style-name="ce17" office:value-type="float" office:value="14">
            <text:p>14</text:p>
          </table:table-cell>
          <table:table-cell table:style-name="ce15" office:value-type="string">
            <text:p>AutoArt</text:p>
          </table:table-cell>
          <table:table-cell table:style-name="ce35" office:value-type="float" office:value="60035">
            <text:p>60035</text:p>
          </table:table-cell>
          <table:table-cell table:style-name="ce46"/>
          <table:table-cell office:value-type="string">
            <text:p>Sponsorenlos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Lamy</text:p>
          </table:table-cell>
          <table:table-cell/>
          <table:table-cell table:style-name="ce17" office:value-type="float" office:value="24">
            <text:p>24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3724</text:p>
          </table:table-cell>
          <table:table-cell table:style-name="ce43"/>
          <table:table-cell table:style-name="ce15" office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Lamy</text:p>
          </table:table-cell>
          <table:table-cell/>
          <table:table-cell table:style-name="ce17" office:value-type="float" office:value="24">
            <text:p>24</text:p>
          </table:table-cell>
          <table:table-cell table:style-name="ce23" office:value-type="string">
            <text:p>AutoArt</text:p>
          </table:table-cell>
          <table:table-cell table:style-name="ce35" office:value-type="float" office:value="60039">
            <text:p>60039</text:p>
          </table:table-cell>
          <table:table-cell table:style-name="ce46"/>
          <table:table-cell office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Lamy</text:p>
          </table:table-cell>
          <table:table-cell/>
          <table:table-cell table:style-name="ce17" office:value-type="float" office:value="24">
            <text:p>24</text:p>
          </table:table-cell>
          <table:table-cell table:style-name="ce23" office:value-type="string">
            <text:p>AutoArt</text:p>
          </table:table-cell>
          <table:table-cell table:style-name="ce35" office:value-type="string">
            <text:p>B6 696 1913</text:p>
          </table:table-cell>
          <table:table-cell table:style-name="ce46"/>
          <table:table-cell office:value-type="string">
            <text:p>24h Service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Turner</text:p>
          </table:table-cell>
          <table:table-cell/>
          <table:table-cell table:style-name="ce17" office:value-type="float" office:value="15">
            <text:p>15</text:p>
          </table:table-cell>
          <table:table-cell table:style-name="ce15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office:value-type="string">
            <text:p>Sponsorenlos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Turner</text:p>
          </table:table-cell>
          <table:table-cell/>
          <table:table-cell table:style-name="ce17" office:value-type="float" office:value="15">
            <text:p>15</text:p>
          </table:table-cell>
          <table:table-cell table:style-name="ce15" office:value-type="string">
            <text:p>AutoArt</text:p>
          </table:table-cell>
          <table:table-cell table:style-name="ce35" office:value-type="float" office:value="60036">
            <text:p>60036</text:p>
          </table:table-cell>
          <table:table-cell table:style-name="ce46"/>
          <table:table-cell table:style-name="ce15" office:value-type="string">
            <text:p>Sponsorenlos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Turner</text:p>
          </table:table-cell>
          <table:table-cell/>
          <table:table-cell table:style-name="ce17" office:value-type="float" office:value="42">
            <text:p>42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3742</text:p>
          </table:table-cell>
          <table:table-cell table:style-name="ce43"/>
          <table:table-cell table:style-name="ce15" office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Turner</text:p>
          </table:table-cell>
          <table:table-cell/>
          <table:table-cell table:style-name="ce17" office:value-type="float" office:value="42">
            <text:p>42</text:p>
          </table:table-cell>
          <table:table-cell table:style-name="ce23" office:value-type="string">
            <text:p>AutoArt</text:p>
          </table:table-cell>
          <table:table-cell table:style-name="ce35" office:value-type="float" office:value="60040">
            <text:p>60040</text:p>
          </table:table-cell>
          <table:table-cell table:style-name="ce46"/>
          <table:table-cell table:style-name="ce15" office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Mercedes CLK</text:p>
          </table:table-cell>
          <table:table-cell office:value-type="string">
            <text:p>Turner</text:p>
          </table:table-cell>
          <table:table-cell/>
          <table:table-cell table:style-name="ce17" office:value-type="float" office:value="42">
            <text:p>42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B6 696 1914</text:p>
          </table:table-cell>
          <table:table-cell table:style-name="ce43"/>
          <table:table-cell table:style-name="ce15" office:value-type="string">
            <text:p>24h Service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Alzen</text:p>
          </table:table-cell>
          <table:table-cell/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4803</text:p>
          </table:table-cell>
          <table:table-cell table:style-name="ce43"/>
          <table:table-cell table:style-name="ce15" office:value-type="string">
            <text:p>P.M. Magazin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Alzen</text:p>
          </table:table-cell>
          <table:table-cell/>
          <table:table-cell table:style-name="ce17" office:value-type="float" office:value="3">
            <text:p>3</text:p>
          </table:table-cell>
          <table:table-cell table:style-name="ce15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P.M. Magazin</text:p>
          </table:table-cell>
          <table:table-cell office:value-type="string">
            <text:p>Gelbes Auto, 1. Lauf Hockenheim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Winkelhock</text:p>
          </table:table-cell>
          <table:table-cell/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4804</text:p>
          </table:table-cell>
          <table:table-cell table:style-name="ce43"/>
          <table:table-cell table:style-name="ce15" office:value-type="string">
            <text:p>Sport Bild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Winkelhock</text:p>
          </table:table-cell>
          <table:table-cell/>
          <table:table-cell table:style-name="ce17" office:value-type="float" office:value="41">
            <text:p>41</text:p>
          </table:table-cell>
          <table:table-cell table:style-name="ce15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Sport Bild</text:p>
          </table:table-cell>
          <table:table-cell office:value-type="string">
            <text:p>Hockenheim, Training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Reuter</text:p>
          </table:table-cell>
          <table:table-cell/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4807</text:p>
          </table:table-cell>
          <table:table-cell table:style-name="ce43"/>
          <table:table-cell table:style-name="ce15" office:value-type="string">
            <text:p>Opel Service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Bartels</text:p>
          </table:table-cell>
          <table:table-cell/>
          <table:table-cell table:style-name="ce17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4808</text:p>
          </table:table-cell>
          <table:table-cell table:style-name="ce43"/>
          <table:table-cell table:style-name="ce15" office:value-type="string">
            <text:p>RH AluRad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Helary</text:p>
          </table:table-cell>
          <table:table-cell/>
          <table:table-cell table:style-name="ce17" office:value-type="float" office:value="11">
            <text:p>11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4811</text:p>
          </table:table-cell>
          <table:table-cell table:style-name="ce43"/>
          <table:table-cell table:style-name="ce15" office:value-type="string">
            <text:p>Jägermeister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Menzel</text:p>
          </table:table-cell>
          <table:table-cell/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4812</text:p>
          </table:table-cell>
          <table:table-cell table:style-name="ce43"/>
          <table:table-cell table:style-name="ce15" office:value-type="string">
            <text:p>Irmscher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Menzel</text:p>
          </table:table-cell>
          <table:table-cell/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I 91 17 432</text:p>
          </table:table-cell>
          <table:table-cell table:style-name="ce43"/>
          <table:table-cell table:style-name="ce15" office:value-type="string">
            <text:p>Irmscher</text:p>
          </table:table-cell>
          <table:table-cell office:value-type="string">
            <text:p>Irmscher-Edition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Menzel</text:p>
          </table:table-cell>
          <table:table-cell/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I 91 17 435</text:p>
          </table:table-cell>
          <table:table-cell table:style-name="ce43" office:value-type="float" office:value="500">
            <text:p>500</text:p>
          </table:table-cell>
          <table:table-cell table:style-name="ce15" office:value-type="string">
            <text:p>Irmscher</text:p>
          </table:table-cell>
          <table:table-cell office:value-type="string">
            <text:p>Irmscher-Edition 'Hockenheim'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Menzel</text:p>
          </table:table-cell>
          <table:table-cell/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I 91 17 436</text:p>
          </table:table-cell>
          <table:table-cell table:style-name="ce43"/>
          <table:table-cell table:style-name="ce15" office:value-type="string">
            <text:p>Irmscher</text:p>
          </table:table-cell>
          <table:table-cell table:style-name="ce15" office:value-type="string">
            <text:p>Doppelset, 2 Autos in Holzbox</text:p>
          </table:table-cell>
          <table:table-cell table:number-columns-repeated="1014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Modena</text:p>
          </table:table-cell>
          <table:table-cell/>
          <table:table-cell table:style-name="ce17" office:value-type="float" office:value="16">
            <text:p>16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4816</text:p>
          </table:table-cell>
          <table:table-cell table:style-name="ce43"/>
          <table:table-cell table:style-name="ce15" office:value-type="string">
            <text:p>ATS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Modena</text:p>
          </table:table-cell>
          <table:table-cell/>
          <table:table-cell table:style-name="ce17" office:value-type="float" office:value="16">
            <text:p>16</text:p>
          </table:table-cell>
          <table:table-cell table:style-name="ce23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Sponsorenlos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Scheider</text:p>
          </table:table-cell>
          <table:table-cell/>
          <table:table-cell table:style-name="ce17" office:value-type="float" office:value="17">
            <text:p>17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4817</text:p>
          </table:table-cell>
          <table:table-cell table:style-name="ce43"/>
          <table:table-cell table:style-name="ce15" office:value-type="string">
            <text:p>Astra Coupe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Scheider</text:p>
          </table:table-cell>
          <table:table-cell/>
          <table:table-cell table:style-name="ce17" office:value-type="float" office:value="17">
            <text:p>17</text:p>
          </table:table-cell>
          <table:table-cell table:style-name="ce23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office:value-type="string">
            <text:p>FC Bayern München-Aktion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Schulz</text:p>
          </table:table-cell>
          <table:table-cell/>
          <table:table-cell table:style-name="ce17" office:value-type="float" office:value="22">
            <text:p>22</text:p>
          </table:table-cell>
          <table:table-cell table:style-name="ce23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Astra Coupe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Opel Astra V8</text:p>
          </table:table-cell>
          <table:table-cell office:value-type="string">
            <text:p>Strycek</text:p>
          </table:table-cell>
          <table:table-cell/>
          <table:table-cell table:style-name="ce17" office:value-type="float" office:value="2000">
            <text:p>2000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30 004890</text:p>
          </table:table-cell>
          <table:table-cell table:style-name="ce43"/>
          <table:table-cell table:style-name="ce15" office:value-type="string">
            <text:p>Sponsorenlos</text:p>
          </table:table-cell>
          <table:table-cell office:value-type="string">
            <text:p>Rollout</text:p>
          </table:table-cell>
          <table:table-cell table:number-columns-repeated="1014"/>
        </table:table-row>
        <table:table-row table:style-name="ro1">
          <table:table-cell table:style-name="ce2" office:value-type="float" office:value="2001" table:number-columns-spanned="10" table:number-rows-spanned="1">
            <text:p>2001</text:p>
          </table:table-cell>
          <table:covered-table-cell table:number-columns-repeated="3"/>
          <table:covered-table-cell table:style-name="ce17"/>
          <table:covered-table-cell table:style-name="ce23"/>
          <table:covered-table-cell table:style-name="ce34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udi TT-R</text:p>
          </table:table-cell>
          <table:table-cell office:value-type="string">
            <text:p>Abt</text:p>
          </table:table-cell>
          <table:table-cell/>
          <table:table-cell table:style-name="ce17" office:value-type="float" office:value="18">
            <text:p>18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1118</text:p>
          </table:table-cell>
          <table:table-cell table:style-name="ce43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udi TT-R</text:p>
          </table:table-cell>
          <table:table-cell office:value-type="string">
            <text:p>Abt</text:p>
          </table:table-cell>
          <table:table-cell/>
          <table:table-cell table:style-name="ce17" office:value-type="float" office:value="18">
            <text:p>18</text:p>
          </table:table-cell>
          <table:table-cell table:style-name="ce23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Hasseröder</text:p>
          </table:table-cell>
          <table:table-cell office:value-type="string">
            <text:p>Bayern-Flagge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udi TT-R</text:p>
          </table:table-cell>
          <table:table-cell office:value-type="string">
            <text:p>Aiello</text:p>
          </table:table-cell>
          <table:table-cell/>
          <table:table-cell table:style-name="ce17" office:value-type="float" office:value="19">
            <text:p>19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1119</text:p>
          </table:table-cell>
          <table:table-cell table:style-name="ce43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udi TT-R</text:p>
          </table:table-cell>
          <table:table-cell office:value-type="string">
            <text:p>Nissen</text:p>
          </table:table-cell>
          <table:table-cell/>
          <table:table-cell table:style-name="ce17" office:value-type="float" office:value="25">
            <text:p>25</text:p>
          </table:table-cell>
          <table:table-cell table:style-name="ce23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udi TT-R</text:p>
          </table:table-cell>
          <table:table-cell office:value-type="string">
            <text:p>Ekström</text:p>
          </table:table-cell>
          <table:table-cell/>
          <table:table-cell table:style-name="ce17" office:value-type="float" office:value="22">
            <text:p>22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1122</text:p>
          </table:table-cell>
          <table:table-cell table:style-name="ce43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udi TT-R</text:p>
          </table:table-cell>
          <table:table-cell office:value-type="string">
            <text:p>Tomcyk</text:p>
          </table:table-cell>
          <table:table-cell/>
          <table:table-cell table:style-name="ce17" office:value-type="float" office:value="23">
            <text:p>23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1123</text:p>
          </table:table-cell>
          <table:table-cell table:style-name="ce43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3101</text:p>
          </table:table-cell>
          <table:table-cell table:style-name="ce43" office:value-type="float" office:value="1968">
            <text:p>1968</text:p>
          </table:table-cell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1">
            <text:p>1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60131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1">
            <text:p>1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B6 696 1931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Reuter</text:p>
          </table:table-cell>
          <table:table-cell/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3791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DTM-Präsentation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Alesi</text:p>
          </table:table-cell>
          <table:table-cell/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Hockenheim-Test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Dumbreck</text:p>
          </table:table-cell>
          <table:table-cell/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3102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Dumbreck</text:p>
          </table:table-cell>
          <table:table-cell/>
          <table:table-cell table:style-name="ce17" office:value-type="float" office:value="2">
            <text:p>2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60132</text:p>
          </table:table-cell>
          <table:table-cell table:style-name="ce43"/>
          <table:table-cell table:style-name="ce15" office:value-type="string">
            <text:p>D2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Dumbreck</text:p>
          </table:table-cell>
          <table:table-cell/>
          <table:table-cell table:style-name="ce17" office:value-type="float" office:value="2">
            <text:p>2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B6 696 1932</text:p>
          </table:table-cell>
          <table:table-cell table:style-name="ce43"/>
          <table:table-cell table:style-name="ce15" office:value-type="string">
            <text:p>D2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Alzen</text:p>
          </table:table-cell>
          <table:table-cell/>
          <table:table-cell table:style-name="ce17" office:value-type="float" office:value="5">
            <text:p>5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3105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Alzen</text:p>
          </table:table-cell>
          <table:table-cell/>
          <table:table-cell table:style-name="ce17" office:value-type="float" office:value="5">
            <text:p>5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60133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Fässler</text:p>
          </table:table-cell>
          <table:table-cell/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3106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Fässler</text:p>
          </table:table-cell>
          <table:table-cell/>
          <table:table-cell table:style-name="ce17" office:value-type="float" office:value="6">
            <text:p>6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60134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Mayländer</text:p>
          </table:table-cell>
          <table:table-cell/>
          <table:table-cell table:style-name="ce17" office:value-type="float" office:value="9">
            <text:p>9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3109</text:p>
          </table:table-cell>
          <table:table-cell table:style-name="ce43"/>
          <table:table-cell table:style-name="ce15" office:value-type="string">
            <text:p>Eschmann Stahl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Mayländer</text:p>
          </table:table-cell>
          <table:table-cell/>
          <table:table-cell table:style-name="ce17" office:value-type="float" office:value="9">
            <text:p>9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60135</text:p>
          </table:table-cell>
          <table:table-cell table:style-name="ce43"/>
          <table:table-cell table:style-name="ce15" office:value-type="string">
            <text:p>Eschmann Stahl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Tiemann</text:p>
          </table:table-cell>
          <table:table-cell/>
          <table:table-cell table:style-name="ce17" office:value-type="float" office:value="9">
            <text:p>9</text:p>
          </table:table-cell>
          <table:table-cell table:style-name="ce23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Eschmann Stahl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Huismann</text:p>
          </table:table-cell>
          <table:table-cell/>
          <table:table-cell table:style-name="ce17" office:value-type="float" office:value="10">
            <text:p>10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3110</text:p>
          </table:table-cell>
          <table:table-cell table:style-name="ce43"/>
          <table:table-cell table:style-name="ce15" office:value-type="string">
            <text:p>Eschmann Stahl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Huismann</text:p>
          </table:table-cell>
          <table:table-cell/>
          <table:table-cell table:style-name="ce17" office:value-type="float" office:value="10">
            <text:p>10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60136</text:p>
          </table:table-cell>
          <table:table-cell table:style-name="ce43"/>
          <table:table-cell table:style-name="ce15" office:value-type="string">
            <text:p>Eschmann Stahl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Jäger</text:p>
          </table:table-cell>
          <table:table-cell/>
          <table:table-cell table:style-name="ce17" office:value-type="float" office:value="14">
            <text:p>14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3114</text:p>
          </table:table-cell>
          <table:table-cell table:style-name="ce43" office:value-type="float" office:value="1488">
            <text:p>1488</text:p>
          </table:table-cell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Jäger</text:p>
          </table:table-cell>
          <table:table-cell/>
          <table:table-cell table:style-name="ce17" office:value-type="float" office:value="14">
            <text:p>14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60137</text:p>
          </table:table-cell>
          <table:table-cell table:style-name="ce43"/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Jäger</text:p>
          </table:table-cell>
          <table:table-cell/>
          <table:table-cell table:style-name="ce17" office:value-type="float" office:value="14">
            <text:p>14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B6 696 1933</text:p>
          </table:table-cell>
          <table:table-cell table:style-name="ce43"/>
          <table:table-cell table:style-name="ce15" office:value-type="string">
            <text:p>Mercedes-Benz Original Ersatzteile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Albers</text:p>
          </table:table-cell>
          <table:table-cell/>
          <table:table-cell table:style-name="ce17" office:value-type="float" office:value="15">
            <text:p>15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3115</text:p>
          </table:table-cell>
          <table:table-cell table:style-name="ce43"/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Albers</text:p>
          </table:table-cell>
          <table:table-cell/>
          <table:table-cell table:style-name="ce17" office:value-type="float" office:value="15">
            <text:p>15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60138</text:p>
          </table:table-cell>
          <table:table-cell table:style-name="ce43"/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Albers</text:p>
          </table:table-cell>
          <table:table-cell/>
          <table:table-cell table:style-name="ce17" office:value-type="float" office:value="15">
            <text:p>15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B6 696 1934</text:p>
          </table:table-cell>
          <table:table-cell table:style-name="ce43"/>
          <table:table-cell table:style-name="ce15" office:value-type="string">
            <text:p>Mercedes-Benz Original Ersatzteile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Lamy</text:p>
          </table:table-cell>
          <table:table-cell/>
          <table:table-cell table:style-name="ce17" office:value-type="float" office:value="24">
            <text:p>24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3124</text:p>
          </table:table-cell>
          <table:table-cell table:style-name="ce43"/>
          <table:table-cell table:style-name="ce15" office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Saelens</text:p>
          </table:table-cell>
          <table:table-cell/>
          <table:table-cell table:style-name="ce17" office:value-type="float" office:value="24">
            <text:p>24</text:p>
          </table:table-cell>
          <table:table-cell table:style-name="ce23" office:value-type="string">
            <text:p>AutoArt</text:p>
          </table:table-cell>
          <table:table-cell table:style-name="ce34" office:value-type="float" office:value="60139">
            <text:p>60139</text:p>
          </table:table-cell>
          <table:table-cell table:style-name="ce43"/>
          <table:table-cell table:style-name="ce15" office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Saelens</text:p>
          </table:table-cell>
          <table:table-cell/>
          <table:table-cell table:style-name="ce17" office:value-type="float" office:value="24">
            <text:p>24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B6 696 1939</text:p>
          </table:table-cell>
          <table:table-cell table:style-name="ce43"/>
          <table:table-cell table:style-name="ce15" office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Saelens</text:p>
          </table:table-cell>
          <table:table-cell/>
          <table:table-cell table:style-name="ce17" office:value-type="float" office:value="24">
            <text:p>24</text:p>
          </table:table-cell>
          <table:table-cell table:style-name="ce23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Turner</text:p>
          </table:table-cell>
          <table:table-cell/>
          <table:table-cell table:style-name="ce17" office:value-type="float" office:value="42">
            <text:p>42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3142</text:p>
          </table:table-cell>
          <table:table-cell table:style-name="ce43"/>
          <table:table-cell table:style-name="ce15" office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Turner</text:p>
          </table:table-cell>
          <table:table-cell/>
          <table:table-cell table:style-name="ce17" office:value-type="float" office:value="42">
            <text:p>42</text:p>
          </table:table-cell>
          <table:table-cell table:style-name="ce23" office:value-type="string">
            <text:p>AutoArt</text:p>
          </table:table-cell>
          <table:table-cell table:style-name="ce34" office:value-type="float" office:value="60140">
            <text:p>60140</text:p>
          </table:table-cell>
          <table:table-cell table:style-name="ce43"/>
          <table:table-cell table:style-name="ce15" office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Turner</text:p>
          </table:table-cell>
          <table:table-cell/>
          <table:table-cell table:style-name="ce17" office:value-type="float" office:value="42">
            <text:p>42</text:p>
          </table:table-cell>
          <table:table-cell table:style-name="ce23" office:value-type="string">
            <text:p>AutoArt</text:p>
          </table:table-cell>
          <table:table-cell table:style-name="ce34" office:value-type="string">
            <text:p>B6 696 1940</text:p>
          </table:table-cell>
          <table:table-cell table:style-name="ce43"/>
          <table:table-cell table:style-name="ce15" office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Schneider+Häkkinen</text:p>
          </table:table-cell>
          <table:table-cell/>
          <table:table-cell table:style-name="ce17" office:value-type="float" office:value="3">
            <text:p>3</text:p>
          </table:table-cell>
          <table:table-cell table:style-name="ce23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Warsteiner</text:p>
          </table:table-cell>
          <table:table-cell office:value-type="string">
            <text:p>Mika-Taxi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Häkkinnen</text:p>
          </table:table-cell>
          <table:table-cell/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3193</text:p>
          </table:table-cell>
          <table:table-cell table:style-name="ce43"/>
          <table:table-cell table:style-name="ce15" office:value-type="string">
            <text:p>West</text:p>
          </table:table-cell>
          <table:table-cell office:value-type="string">
            <text:p>Häkkinnen-Original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Häkkinnen</text:p>
          </table:table-cell>
          <table:table-cell/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2 013103</text:p>
          </table:table-cell>
          <table:table-cell table:style-name="ce43"/>
          <table:table-cell table:style-name="ce15" office:value-type="string">
            <text:p>West</text:p>
          </table:table-cell>
          <table:table-cell office:value-type="string">
            <text:p>Doppelset mit McLaren MP4/16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Häkkinnen</text:p>
          </table:table-cell>
          <table:table-cell/>
          <table:table-cell table:style-name="ce17" office:value-type="float" office:value="3">
            <text:p>3</text:p>
          </table:table-cell>
          <table:table-cell table:style-name="ce23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West</text:p>
          </table:table-cell>
          <table:table-cell office:value-type="string">
            <text:p>MC umgerüstet mit West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Mercedes CLK</text:p>
          </table:table-cell>
          <table:table-cell office:value-type="string">
            <text:p>Häkkinnen</text:p>
          </table:table-cell>
          <table:table-cell/>
          <table:table-cell table:style-name="ce17" office:value-type="float" office:value="3">
            <text:p>3</text:p>
          </table:table-cell>
          <table:table-cell table:style-name="ce23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West</text:p>
          </table:table-cell>
          <table:table-cell office:value-type="string">
            <text:p>Mr. Moon-Decal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pel Astra V8</text:p>
          </table:table-cell>
          <table:table-cell office:value-type="string">
            <text:p>Winkelhock</text:p>
          </table:table-cell>
          <table:table-cell/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4103</text:p>
          </table:table-cell>
          <table:table-cell table:style-name="ce43" office:value-type="float" office:value="2736">
            <text:p>2736</text:p>
          </table:table-cell>
          <table:table-cell table:style-name="ce15" office:value-type="string">
            <text:p>Sport Bild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pel Astra V8</text:p>
          </table:table-cell>
          <table:table-cell office:value-type="string">
            <text:p>Scheider</text:p>
          </table:table-cell>
          <table:table-cell/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4104</text:p>
          </table:table-cell>
          <table:table-cell table:style-name="ce43" office:value-type="float" office:value="2208">
            <text:p>2208</text:p>
          </table:table-cell>
          <table:table-cell table:style-name="ce15" office:value-type="string">
            <text:p>P.M. Magazin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pel Astra V8</text:p>
          </table:table-cell>
          <table:table-cell office:value-type="string">
            <text:p>Reuter</text:p>
          </table:table-cell>
          <table:table-cell/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4107</text:p>
          </table:table-cell>
          <table:table-cell table:style-name="ce43" office:value-type="float" office:value="2784">
            <text:p>2784</text:p>
          </table:table-cell>
          <table:table-cell table:style-name="ce15" office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pel Astra V8</text:p>
          </table:table-cell>
          <table:table-cell office:value-type="string">
            <text:p>Olivier</text:p>
          </table:table-cell>
          <table:table-cell/>
          <table:table-cell table:style-name="ce17" office:value-type="float" office:value="8">
            <text:p>8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4108</text:p>
          </table:table-cell>
          <table:table-cell table:style-name="ce43" office:value-type="float" office:value="1776">
            <text:p>1776</text:p>
          </table:table-cell>
          <table:table-cell table:style-name="ce15" office:value-type="string">
            <text:p>JCB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pel Astra V8</text:p>
          </table:table-cell>
          <table:table-cell office:value-type="string">
            <text:p>Bartels</text:p>
          </table:table-cell>
          <table:table-cell/>
          <table:table-cell table:style-name="ce17" office:value-type="float" office:value="11">
            <text:p>11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4111</text:p>
          </table:table-cell>
          <table:table-cell table:style-name="ce43"/>
          <table:table-cell table:style-name="ce15" office:value-type="string">
            <text:p>OASE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pel Astra V8</text:p>
          </table:table-cell>
          <table:table-cell office:value-type="string">
            <text:p>Bartels</text:p>
          </table:table-cell>
          <table:table-cell/>
          <table:table-cell table:style-name="ce17" office:value-type="float" office:value="11">
            <text:p>11</text:p>
          </table:table-cell>
          <table:table-cell table:style-name="ce23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OASE</text:p>
          </table:table-cell>
          <table:table-cell office:value-type="string">
            <text:p>Hockenheim, 1. Training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pel Astra V8</text:p>
          </table:table-cell>
          <table:table-cell office:value-type="string">
            <text:p>Menu</text:p>
          </table:table-cell>
          <table:table-cell/>
          <table:table-cell table:style-name="ce17" office:value-type="float" office:value="16">
            <text:p>16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4116</text:p>
          </table:table-cell>
          <table:table-cell table:style-name="ce43" office:value-type="float" office:value="2400">
            <text:p>2400</text:p>
          </table:table-cell>
          <table:table-cell table:style-name="ce15" office:value-type="string">
            <text:p>Sat.1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pel Astra V8</text:p>
          </table:table-cell>
          <table:table-cell office:value-type="string">
            <text:p>Menu</text:p>
          </table:table-cell>
          <table:table-cell/>
          <table:table-cell table:style-name="ce17" office:value-type="float" office:value="16">
            <text:p>16</text:p>
          </table:table-cell>
          <table:table-cell table:style-name="ce23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Sat.1</text:p>
          </table:table-cell>
          <table:table-cell office:value-type="string">
            <text:p>Neues Sat.1-Logo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pel Astra V8</text:p>
          </table:table-cell>
          <table:table-cell office:value-type="string">
            <text:p>Haupt</text:p>
          </table:table-cell>
          <table:table-cell/>
          <table:table-cell table:style-name="ce17" office:value-type="float" office:value="17">
            <text:p>17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4117</text:p>
          </table:table-cell>
          <table:table-cell table:style-name="ce43" office:value-type="float" office:value="1728">
            <text:p>1728</text:p>
          </table:table-cell>
          <table:table-cell table:style-name="ce15" office:value-type="string">
            <text:p>ATS; autoscout24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pel Astra V8</text:p>
          </table:table-cell>
          <table:table-cell office:value-type="string">
            <text:p>Haupt</text:p>
          </table:table-cell>
          <table:table-cell/>
          <table:table-cell table:style-name="ce17" office:value-type="float" office:value="17">
            <text:p>17</text:p>
          </table:table-cell>
          <table:table-cell table:style-name="ce23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ATS; autoscout24</text:p>
          </table:table-cell>
          <table:table-cell office:value-type="string">
            <text:p>Präsentation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pel Astra V8</text:p>
          </table:table-cell>
          <table:table-cell office:value-type="string">
            <text:p>Haupt</text:p>
          </table:table-cell>
          <table:table-cell/>
          <table:table-cell table:style-name="ce17" office:value-type="float" office:value="17">
            <text:p>17</text:p>
          </table:table-cell>
          <table:table-cell table:style-name="ce23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ATS; autoscout24</text:p>
          </table:table-cell>
          <table:table-cell office:value-type="string">
            <text:p>Sachsenring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pel Astra V8</text:p>
          </table:table-cell>
          <table:table-cell office:value-type="string">
            <text:p>Haupt</text:p>
          </table:table-cell>
          <table:table-cell/>
          <table:table-cell table:style-name="ce17" office:value-type="float" office:value="17">
            <text:p>17</text:p>
          </table:table-cell>
          <table:table-cell table:style-name="ce23" office:value-type="string">
            <text:p>Umbau</text:p>
          </table:table-cell>
          <table:table-cell table:style-name="ce34" office:value-type="string">
            <text:p>Umbau</text:p>
          </table:table-cell>
          <table:table-cell table:style-name="ce43"/>
          <table:table-cell table:style-name="ce15" office:value-type="string">
            <text:p>ATS; autoscout24</text:p>
          </table:table-cell>
          <table:table-cell office:value-type="string">
            <text:p>Zandvoort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pel Astra V8</text:p>
          </table:table-cell>
          <table:table-cell office:value-type="string">
            <text:p>Mamerow</text:p>
          </table:table-cell>
          <table:table-cell/>
          <table:table-cell table:style-name="ce17" office:value-type="float" office:value="20">
            <text:p>20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4120</text:p>
          </table:table-cell>
          <table:table-cell table:style-name="ce43" office:value-type="float" office:value="1632">
            <text:p>1632</text:p>
          </table:table-cell>
          <table:table-cell table:style-name="ce15" office:value-type="string">
            <text:p>arsios.de</text:p>
          </table:table-cell>
          <table:table-cell table:number-columns-repeated="1015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pel Astra V8</text:p>
          </table:table-cell>
          <table:table-cell office:value-type="string">
            <text:p>Strycek</text:p>
          </table:table-cell>
          <table:table-cell/>
          <table:table-cell table:style-name="ce17"/>
          <table:table-cell table:style-name="ce23" office:value-type="string">
            <text:p>Minichamps</text:p>
          </table:table-cell>
          <table:table-cell table:style-name="ce34" office:value-type="string">
            <text:p>400 014190</text:p>
          </table:table-cell>
          <table:table-cell table:style-name="ce43" office:value-type="float" office:value="1896">
            <text:p>1896</text:p>
          </table:table-cell>
          <table:table-cell table:style-name="ce15" office:value-type="string">
            <text:p>Sponsorenlos</text:p>
          </table:table-cell>
          <table:table-cell office:value-type="string">
            <text:p>Rollout</text:p>
          </table:table-cell>
          <table:table-cell table:number-columns-repeated="1014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Opel Astra V8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7">
            <text:p>7</text:p>
          </table:table-cell>
          <table:table-cell table:style-name="ce23" office:value-type="string">
            <text:p>Minichamps</text:p>
          </table:table-cell>
          <table:table-cell table:style-name="ce34" office:value-type="string">
            <text:p>400 014897</text:p>
          </table:table-cell>
          <table:table-cell table:style-name="ce43" office:value-type="float" office:value="1776">
            <text:p>1776</text:p>
          </table:table-cell>
          <table:table-cell table:style-name="ce15" office:value-type="string">
            <text:p>Opel Service</text:p>
          </table:table-cell>
          <table:table-cell office:value-type="string">
            <text:p>DTM-Präsentation</text:p>
          </table:table-cell>
          <table:table-cell table:number-columns-repeated="1014"/>
        </table:table-row>
        <table:table-row table:style-name="ro1">
          <table:table-cell table:style-name="ce2" office:value-type="float" office:value="2002" table:number-columns-spanned="10" table:number-rows-spanned="1">
            <text:p>2002</text:p>
          </table:table-cell>
          <table:covered-table-cell table:number-columns-repeated="3"/>
          <table:covered-table-cell table:style-name="ce17"/>
          <table:covered-table-cell table:style-name="ce23"/>
          <table:covered-table-cell table:style-name="ce34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udi TT-R</text:p>
          </table:table-cell>
          <table:table-cell office:value-type="string">
            <text:p>Aiello</text:p>
          </table:table-cell>
          <table:table-cell/>
          <table:table-cell table:style-name="ce17" office:value-type="float" office:value="3">
            <text:p>3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12</text:p>
          </table:table-cell>
          <table:table-cell table:style-name="ce43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udi TT-R</text:p>
          </table:table-cell>
          <table:table-cell office:value-type="string">
            <text:p>Wendlinger</text:p>
          </table:table-cell>
          <table:table-cell/>
          <table:table-cell table:style-name="ce17" office:value-type="float" office:value="4">
            <text:p>4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15</text:p>
          </table:table-cell>
          <table:table-cell table:style-name="ce43"/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udi TT-R</text:p>
          </table:table-cell>
          <table:table-cell office:value-type="string">
            <text:p>Wendlinger</text:p>
          </table:table-cell>
          <table:table-cell/>
          <table:table-cell table:style-name="ce17" office:value-type="float" office:value="4">
            <text:p>4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 office:value-type="string">
            <text:p>RedBull</text:p>
          </table:table-cell>
          <table:table-cell office:value-type="string">
            <text:p>A1-Ring</text:p>
          </table:table-cell>
          <table:table-cell table:number-columns-repeated="1014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udi TT-R</text:p>
          </table:table-cell>
          <table:table-cell office:value-type="string">
            <text:p>Ekström</text:p>
          </table:table-cell>
          <table:table-cell/>
          <table:table-cell table:style-name="ce17" office:value-type="float" office:value="9">
            <text:p>9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13</text:p>
          </table:table-cell>
          <table:table-cell table:style-name="ce43"/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udi TT-R</text:p>
          </table:table-cell>
          <table:table-cell office:value-type="string">
            <text:p>Abt</text:p>
          </table:table-cell>
          <table:table-cell/>
          <table:table-cell table:style-name="ce17" office:value-type="float" office:value="10">
            <text:p>10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11</text:p>
          </table:table-cell>
          <table:table-cell table:style-name="ce43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udi TT-R</text:p>
          </table:table-cell>
          <table:table-cell office:value-type="string">
            <text:p>Tomcyk</text:p>
          </table:table-cell>
          <table:table-cell/>
          <table:table-cell table:style-name="ce17" office:value-type="float" office:value="23">
            <text:p>23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14</text:p>
          </table:table-cell>
          <table:table-cell table:style-name="ce43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Audi TT-R</text:p>
          </table:table-cell>
          <table:table-cell table:number-columns-repeated="2"/>
          <table:table-cell table:style-name="ce17"/>
          <table:table-cell table:style-name="ce25" office:value-type="string">
            <text:p>Schuco</text:p>
          </table:table-cell>
          <table:table-cell table:style-name="ce15"/>
          <table:table-cell table:style-name="ce43"/>
          <table:table-cell table:style-name="ce15" office:value-type="string">
            <text:p>Abt "Gold"</text:p>
          </table:table-cell>
          <table:table-cell office:value-type="string">
            <text:p>"Das Meisterstück"</text:p>
          </table:table-cell>
          <table:table-cell table:number-columns-repeated="1014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023201</text:p>
          </table:table-cell>
          <table:table-cell table:style-name="ce43"/>
          <table:table-cell table:style-name="ce15" office:value-type="string">
            <text:p>Vodafone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96 1958</text:p>
          </table:table-cell>
          <table:table-cell table:style-name="ce43" office:value-type="float" office:value="1000">
            <text:p>1000</text:p>
          </table:table-cell>
          <table:table-cell table:style-name="ce15" office:value-type="string">
            <text:p>Vodafone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1">
            <text:p>1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 office:value-type="string">
            <text:p>Vodafone</text:p>
          </table:table-cell>
          <table:table-cell office:value-type="string">
            <text:p>Hockenheim</text:p>
          </table:table-cell>
          <table:table-cell table:number-columns-repeated="1014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Schneider / Alesi</text:p>
          </table:table-cell>
          <table:table-cell/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023290</text:p>
          </table:table-cell>
          <table:table-cell table:style-name="ce43"/>
          <table:table-cell table:style-name="ce15" office:value-type="string">
            <text:p>Sponsorenlos</text:p>
          </table:table-cell>
          <table:table-cell office:value-type="string">
            <text:p>Testcar</text:p>
          </table:table-cell>
          <table:table-cell table:number-columns-repeated="1014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Schneider / Alesi</text:p>
          </table:table-cell>
          <table:table-cell/>
          <table:table-cell table:style-name="ce17" office:value-type="float" office:value="1">
            <text:p>1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 office:value-type="string">
            <text:p>Vodafone</text:p>
          </table:table-cell>
          <table:table-cell office:value-type="string">
            <text:p>Testcar mit Vodafone</text:p>
          </table:table-cell>
          <table:table-cell table:number-columns-repeated="1014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Schneider / Alesi</text:p>
          </table:table-cell>
          <table:table-cell/>
          <table:table-cell table:style-name="ce17" office:value-type="float" office:value="1">
            <text:p>1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 office:value-type="string">
            <text:p>Sponsorenlos</text:p>
          </table:table-cell>
          <table:table-cell office:value-type="string">
            <text:p>Testcar ohne Vodafone</text:p>
          </table:table-cell>
          <table:table-cell table:number-columns-repeated="1014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Green</text:p>
          </table:table-cell>
          <table:table-cell/>
          <table:table-cell table:style-name="ce17" office:value-type="float" office:value="1">
            <text:p>1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033291</text:p>
          </table:table-cell>
          <table:table-cell table:style-name="ce43"/>
          <table:table-cell table:style-name="ce15" office:value-type="string">
            <text:p>Vodafone</text:p>
          </table:table-cell>
          <table:table-cell office:value-type="string">
            <text:p>Testcar</text:p>
          </table:table-cell>
          <table:table-cell table:number-columns-repeated="1014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Alesi</text:p>
          </table:table-cell>
          <table:table-cell/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023202</text:p>
          </table:table-cell>
          <table:table-cell table:style-name="ce43" office:value-type="float" office:value="2304">
            <text:p>2304</text:p>
          </table:table-cell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Alesi</text:p>
          </table:table-cell>
          <table:table-cell/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96 1957</text:p>
          </table:table-cell>
          <table:table-cell table:style-name="ce43" office:value-type="float" office:value="1000">
            <text:p>1000</text:p>
          </table:table-cell>
          <table:table-cell table:style-name="ce15" office:value-type="string">
            <text:p>AMG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Alesi</text:p>
          </table:table-cell>
          <table:table-cell/>
          <table:table-cell table:style-name="ce17" office:value-type="float" office:value="2">
            <text:p>2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023292</text:p>
          </table:table-cell>
          <table:table-cell table:style-name="ce43"/>
          <table:table-cell table:style-name="ce15" office:value-type="string">
            <text:p>AMG</text:p>
          </table:table-cell>
          <table:table-cell office:value-type="string">
            <text:p>Hockenheim</text:p>
          </table:table-cell>
          <table:table-cell table:number-columns-repeated="1014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Alzen</text:p>
          </table:table-cell>
          <table:table-cell/>
          <table:table-cell table:style-name="ce17" office:value-type="float" office:value="5">
            <text:p>5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023205</text:p>
          </table:table-cell>
          <table:table-cell table:style-name="ce43"/>
          <table:table-cell table:style-name="ce15" office:value-type="string">
            <text:p>Warsteiner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Alzen</text:p>
          </table:table-cell>
          <table:table-cell/>
          <table:table-cell table:style-name="ce17" office:value-type="float" office:value="5">
            <text:p>5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96 1959</text:p>
          </table:table-cell>
          <table:table-cell table:style-name="ce43" office:value-type="float" office:value="1000">
            <text:p>1000</text:p>
          </table:table-cell>
          <table:table-cell table:style-name="ce15" office:value-type="string">
            <text:p>Warsteiner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Fässler</text:p>
          </table:table-cell>
          <table:table-cell/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023206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Warsteiner</text:p>
          </table:table-cell>
          <table:table-cell office:value-type="string">
            <text:p>Mit Figur</text:p>
          </table:table-cell>
          <table:table-cell table:number-columns-repeated="1014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Fässler</text:p>
          </table:table-cell>
          <table:table-cell/>
          <table:table-cell table:style-name="ce17" office:value-type="float" office:value="6">
            <text:p>6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 696 1960</text:p>
          </table:table-cell>
          <table:table-cell table:style-name="ce43" office:value-type="float" office:value="1000">
            <text:p>1000</text:p>
          </table:table-cell>
          <table:table-cell table:style-name="ce15" office:value-type="string">
            <text:p>Warsteiner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Jäger</text:p>
          </table:table-cell>
          <table:table-cell/>
          <table:table-cell table:style-name="ce17" office:value-type="float" office:value="11">
            <text:p>11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023211</text:p>
          </table:table-cell>
          <table:table-cell table:style-name="ce43"/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Dumbreck</text:p>
          </table:table-cell>
          <table:table-cell/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023212</text:p>
          </table:table-cell>
          <table:table-cell table:style-name="ce43"/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Mayländer</text:p>
          </table:table-cell>
          <table:table-cell/>
          <table:table-cell table:style-name="ce17" office:value-type="float" office:value="16">
            <text:p>16</text:p>
          </table:table-cell>
          <table:table-cell table:style-name="ce23" office:value-type="string">
            <text:p>Umbau</text:p>
          </table:table-cell>
          <table:table-cell table:style-name="ce15" office:value-type="string">
            <text:p>Umbau</text:p>
          </table:table-cell>
          <table:table-cell table:style-name="ce43"/>
          <table:table-cell table:style-name="ce15" office:value-type="string">
            <text:p>OASE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Tiemann</text:p>
          </table:table-cell>
          <table:table-cell/>
          <table:table-cell table:style-name="ce17" office:value-type="float" office:value="16">
            <text:p>16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023216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OASE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Huismann</text:p>
          </table:table-cell>
          <table:table-cell/>
          <table:table-cell table:style-name="ce17" office:value-type="float" office:value="17">
            <text:p>17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023217</text:p>
          </table:table-cell>
          <table:table-cell table:style-name="ce43"/>
          <table:table-cell table:style-name="ce15" office:value-type="string">
            <text:p>CEB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Mücke</text:p>
          </table:table-cell>
          <table:table-cell/>
          <table:table-cell table:style-name="ce17" office:value-type="float" office:value="24">
            <text:p>24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023224</text:p>
          </table:table-cell>
          <table:table-cell table:style-name="ce43"/>
          <table:table-cell table:style-name="ce15" office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Mercedes CLK</text:p>
          </table:table-cell>
          <table:table-cell office:value-type="string">
            <text:p>Albers</text:p>
          </table:table-cell>
          <table:table-cell/>
          <table:table-cell table:style-name="ce17" office:value-type="float" office:value="42">
            <text:p>42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023242</text:p>
          </table:table-cell>
          <table:table-cell table:style-name="ce43"/>
          <table:table-cell table:style-name="ce15" office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Opel Astra V8</text:p>
          </table:table-cell>
          <table:table-cell office:value-type="string">
            <text:p>Reuter</text:p>
          </table:table-cell>
          <table:table-cell/>
          <table:table-cell table:style-name="ce17" office:value-type="float" office:value="7">
            <text:p>7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03</text:p>
          </table:table-cell>
          <table:table-cell table:style-name="ce43"/>
          <table:table-cell table:style-name="ce15" office:value-type="string">
            <text:p>Opel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Opel Astra V8</text:p>
          </table:table-cell>
          <table:table-cell office:value-type="string">
            <text:p>Winkelhock</text:p>
          </table:table-cell>
          <table:table-cell/>
          <table:table-cell table:style-name="ce17" office:value-type="float" office:value="8">
            <text:p>8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01</text:p>
          </table:table-cell>
          <table:table-cell table:style-name="ce43"/>
          <table:table-cell table:style-name="ce15" office:value-type="string">
            <text:p>TV Today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Opel Astra V8</text:p>
          </table:table-cell>
          <table:table-cell office:value-type="string">
            <text:p>Scheider</text:p>
          </table:table-cell>
          <table:table-cell/>
          <table:table-cell table:style-name="ce17" office:value-type="float" office:value="14">
            <text:p>14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02</text:p>
          </table:table-cell>
          <table:table-cell table:style-name="ce43"/>
          <table:table-cell table:style-name="ce15" office:value-type="string">
            <text:p>P.M. Magazin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Opel Astra V8</text:p>
          </table:table-cell>
          <table:table-cell office:value-type="string">
            <text:p>Bartels</text:p>
          </table:table-cell>
          <table:table-cell/>
          <table:table-cell table:style-name="ce17" office:value-type="float" office:value="15">
            <text:p>15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04</text:p>
          </table:table-cell>
          <table:table-cell table:style-name="ce43"/>
          <table:table-cell table:style-name="ce15" office:value-type="string">
            <text:p>Vitaphone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Opel Astra V8</text:p>
          </table:table-cell>
          <table:table-cell office:value-type="string">
            <text:p>Bartels</text:p>
          </table:table-cell>
          <table:table-cell/>
          <table:table-cell table:style-name="ce17" office:value-type="float" office:value="15">
            <text:p>15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04</text:p>
          </table:table-cell>
          <table:table-cell table:style-name="ce43"/>
          <table:table-cell table:style-name="ce15" office:value-type="string">
            <text:p>Vitaphone</text:p>
          </table:table-cell>
          <table:table-cell office:value-type="string">
            <text:p>Decalfehler 'Das Herz Handy' auf dem Kopf</text:p>
          </table:table-cell>
          <table:table-cell table:number-columns-repeated="1014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Opel Astra V8</text:p>
          </table:table-cell>
          <table:table-cell office:value-type="string">
            <text:p>Menu</text:p>
          </table:table-cell>
          <table:table-cell/>
          <table:table-cell table:style-name="ce17" office:value-type="float" office:value="18">
            <text:p>18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05</text:p>
          </table:table-cell>
          <table:table-cell table:style-name="ce43"/>
          <table:table-cell table:style-name="ce15" office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Opel Astra V8</text:p>
          </table:table-cell>
          <table:table-cell office:value-type="string">
            <text:p>Olivier</text:p>
          </table:table-cell>
          <table:table-cell/>
          <table:table-cell table:style-name="ce17" office:value-type="float" office:value="19">
            <text:p>19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06</text:p>
          </table:table-cell>
          <table:table-cell table:style-name="ce43"/>
          <table:table-cell table:style-name="ce15" office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Opel Astra V8</text:p>
          </table:table-cell>
          <table:table-cell office:value-type="string">
            <text:p>Cecotto</text:p>
          </table:table-cell>
          <table:table-cell/>
          <table:table-cell table:style-name="ce17" office:value-type="float" office:value="33">
            <text:p>33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Opel Astra V8</text:p>
          </table:table-cell>
          <table:table-cell office:value-type="string">
            <text:p>Cecotto</text:p>
          </table:table-cell>
          <table:table-cell/>
          <table:table-cell table:style-name="ce17" office:value-type="float" office:value="33">
            <text:p>33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07</text:p>
          </table:table-cell>
          <table:table-cell table:style-name="ce43"/>
          <table:table-cell table:style-name="ce15" office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Opel Astra V8</text:p>
          </table:table-cell>
          <table:table-cell office:value-type="string">
            <text:p>Lehto</text:p>
          </table:table-cell>
          <table:table-cell/>
          <table:table-cell table:style-name="ce17" office:value-type="float" office:value="43">
            <text:p>43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Opel Astra V8</text:p>
          </table:table-cell>
          <table:table-cell office:value-type="string">
            <text:p>Lehto</text:p>
          </table:table-cell>
          <table:table-cell/>
          <table:table-cell table:style-name="ce17" office:value-type="float" office:value="43">
            <text:p>43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08</text:p>
          </table:table-cell>
          <table:table-cell table:style-name="ce43"/>
          <table:table-cell table:style-name="ce15" office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Opel Astra V8</text:p>
          </table:table-cell>
          <table:table-cell office:value-type="string">
            <text:p>Helary</text:p>
          </table:table-cell>
          <table:table-cell/>
          <table:table-cell table:style-name="ce17" office:value-type="float" office:value="44">
            <text:p>44</text:p>
          </table:table-cell>
          <table:table-cell table:number-columns-repeated="2" table:style-name="ce15" office:value-type="string">
            <text:p>Umbau</text:p>
          </table:table-cell>
          <table:table-cell table:style-name="ce43"/>
          <table:table-cell table:style-name="ce15" office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Opel Astra V8</text:p>
          </table:table-cell>
          <table:table-cell office:value-type="string">
            <text:p>Helary</text:p>
          </table:table-cell>
          <table:table-cell/>
          <table:table-cell table:style-name="ce17" office:value-type="float" office:value="44">
            <text:p>44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09</text:p>
          </table:table-cell>
          <table:table-cell table:style-name="ce43"/>
          <table:table-cell table:style-name="ce15" office:value-type="string">
            <text:p>Opel servicefit</text:p>
          </table:table-cell>
          <table:table-cell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77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Opel Astra V8</text:p>
          </table:table-cell>
          <table:table-cell table:number-columns-repeated="2"/>
          <table:table-cell table:style-name="ce17" office:value-type="string">
            <text:p>ohne</text:p>
          </table:table-cell>
          <table:table-cell table:style-name="ce25" office:value-type="string">
            <text:p>Schuco</text:p>
          </table:table-cell>
          <table:table-cell table:style-name="ce15"/>
          <table:table-cell table:style-name="ce43" office:value-type="float" office:value="500">
            <text:p>500</text:p>
          </table:table-cell>
          <table:table-cell table:style-name="ce15"/>
          <table:table-cell office:value-type="string">
            <text:p>'Silberling'</text:p>
          </table:table-cell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773"/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Opel Astra V8</text:p>
          </table:table-cell>
          <table:table-cell table:number-columns-repeated="2"/>
          <table:table-cell table:style-name="ce17" office:value-type="float" office:value="2002">
            <text:p>2002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Mr. Moon</text:p>
          </table:table-cell>
          <table:table-cell table:style-name="ce43"/>
          <table:table-cell table:style-name="ce15"/>
          <table:table-cell office:value-type="string">
            <text:p>Renntaxi gelb/grau</text:p>
          </table:table-cell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773"/>
        </table:table-row>
        <table:table-row table:style-name="ro1">
          <table:table-cell table:style-name="ce2" office:value-type="float" office:value="2003" table:number-columns-spanned="10" table:number-rows-spanned="1">
            <text:p>2003</text:p>
          </table:table-cell>
          <table:covered-table-cell table:number-columns-repeated="3"/>
          <table:covered-table-cell table:style-name="ce17"/>
          <table:covered-table-cell table:style-name="ce25"/>
          <table:covered-table-cell table:style-name="ce15"/>
          <table:covered-table-cell table:style-name="ce43"/>
          <table:covered-table-cell table:style-name="ce15"/>
          <table:covered-table-cell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3"/>
          <table:table-cell table:style-name="ce14"/>
          <table:table-cell table:style-name="ce4"/>
          <table:table-cell table:number-columns-repeated="773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udi TT-R</text:p>
          </table:table-cell>
          <table:table-cell office:value-type="string">
            <text:p>Aiello</text:p>
          </table:table-cell>
          <table:table-cell/>
          <table:table-cell table:style-name="ce17" office:value-type="float" office:value="1">
            <text:p>1</text:p>
          </table:table-cell>
          <table:table-cell table:style-name="ce25" office:value-type="string">
            <text:p>Schuco</text:p>
          </table:table-cell>
          <table:table-cell table:style-name="ce15"/>
          <table:table-cell table:style-name="ce43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udi TT-R</text:p>
          </table:table-cell>
          <table:table-cell office:value-type="string">
            <text:p>Ekström</text:p>
          </table:table-cell>
          <table:table-cell/>
          <table:table-cell table:style-name="ce17" office:value-type="float" office:value="6">
            <text:p>6</text:p>
          </table:table-cell>
          <table:table-cell table:style-name="ce25" office:value-type="string">
            <text:p>Schuco</text:p>
          </table:table-cell>
          <table:table-cell table:style-name="ce15"/>
          <table:table-cell table:style-name="ce43"/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udi TT-R</text:p>
          </table:table-cell>
          <table:table-cell office:value-type="string">
            <text:p>Abt</text:p>
          </table:table-cell>
          <table:table-cell/>
          <table:table-cell table:style-name="ce17" office:value-type="float" office:value="2">
            <text:p>2</text:p>
          </table:table-cell>
          <table:table-cell table:style-name="ce25" office:value-type="string">
            <text:p>Schuco</text:p>
          </table:table-cell>
          <table:table-cell table:style-name="ce15"/>
          <table:table-cell table:style-name="ce43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udi TT-R</text:p>
          </table:table-cell>
          <table:table-cell office:value-type="string">
            <text:p>Tomcyk</text:p>
          </table:table-cell>
          <table:table-cell/>
          <table:table-cell table:style-name="ce17" office:value-type="float" office:value="14">
            <text:p>14</text:p>
          </table:table-cell>
          <table:table-cell table:style-name="ce25" office:value-type="string">
            <text:p>Schuco</text:p>
          </table:table-cell>
          <table:table-cell table:style-name="ce15"/>
          <table:table-cell table:style-name="ce43"/>
          <table:table-cell table:style-name="ce15" office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udi TT-R</text:p>
          </table:table-cell>
          <table:table-cell office:value-type="string">
            <text:p>Wendlinger</text:p>
          </table:table-cell>
          <table:table-cell/>
          <table:table-cell table:style-name="ce17" office:value-type="float" office:value="5">
            <text:p>5</text:p>
          </table:table-cell>
          <table:table-cell table:style-name="ce25" office:value-type="string">
            <text:p>Schuco</text:p>
          </table:table-cell>
          <table:table-cell table:style-name="ce15"/>
          <table:table-cell table:style-name="ce43"/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udi TT-R</text:p>
          </table:table-cell>
          <table:table-cell office:value-type="string">
            <text:p>Terting</text:p>
          </table:table-cell>
          <table:table-cell/>
          <table:table-cell table:style-name="ce17" office:value-type="float" office:value="15">
            <text:p>15</text:p>
          </table:table-cell>
          <table:table-cell table:style-name="ce25" office:value-type="string">
            <text:p>Schuco</text:p>
          </table:table-cell>
          <table:table-cell table:style-name="ce15"/>
          <table:table-cell table:style-name="ce43"/>
          <table:table-cell table:style-name="ce15" office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udi TT-R</text:p>
          </table:table-cell>
          <table:table-cell office:value-type="string">
            <text:p>Taxi</text:p>
          </table:table-cell>
          <table:table-cell/>
          <table:table-cell table:style-name="ce17" office:value-type="string">
            <text:p>Taxi</text:p>
          </table:table-cell>
          <table:table-cell table:style-name="ce25" office:value-type="string">
            <text:p>Schuco</text:p>
          </table:table-cell>
          <table:table-cell table:style-name="ce15" office:value-type="float" office:value="4905">
            <text:p>004905</text:p>
          </table:table-cell>
          <table:table-cell table:style-name="ce43" office:value-type="float" office:value="888">
            <text:p>888</text:p>
          </table:table-cell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udi TT-R</text:p>
          </table:table-cell>
          <table:table-cell office:value-type="string">
            <text:p>Taxi</text:p>
          </table:table-cell>
          <table:table-cell/>
          <table:table-cell table:style-name="ce17" office:value-type="string">
            <text:p>Taxi</text:p>
          </table:table-cell>
          <table:table-cell table:style-name="ce25" office:value-type="string">
            <text:p>Schuco</text:p>
          </table:table-cell>
          <table:table-cell table:style-name="ce15" office:value-type="float" office:value="4906">
            <text:p>004906</text:p>
          </table:table-cell>
          <table:table-cell table:style-name="ce43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udi TT-R</text:p>
          </table:table-cell>
          <table:table-cell office:value-type="string">
            <text:p>Taxi</text:p>
          </table:table-cell>
          <table:table-cell/>
          <table:table-cell table:style-name="ce17" office:value-type="string">
            <text:p>Taxi</text:p>
          </table:table-cell>
          <table:table-cell table:style-name="ce25" office:value-type="string">
            <text:p>Schuco</text:p>
          </table:table-cell>
          <table:table-cell table:style-name="ce15" office:value-type="float" office:value="4906">
            <text:p>004906</text:p>
          </table:table-cell>
          <table:table-cell table:style-name="ce43"/>
          <table:table-cell table:style-name="ce15" office:value-type="string">
            <text:p>Hasseröder</text:p>
          </table:table-cell>
          <table:table-cell office:value-type="string">
            <text:p>DTM Präsentation Hamburg 2004</text:p>
          </table:table-cell>
          <table:table-cell table:number-columns-repeated="1014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Audi RS6</text:p>
          </table:table-cell>
          <table:table-cell table:number-columns-repeated="2"/>
          <table:table-cell table:style-name="ce17" office:value-type="string">
            <text:p>SC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2.00.000.01632</text:p>
          </table:table-cell>
          <table:table-cell table:style-name="ce43"/>
          <table:table-cell table:style-name="ce15" office:value-type="string">
            <text:p>Safety-Car</text:p>
          </table:table-cell>
          <table:table-cell office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Mercedes CLK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Vodafone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Mercedes CLK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3">
            <text:p>3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B66961982</text:p>
          </table:table-cell>
          <table:table-cell table:style-name="ce43"/>
          <table:table-cell table:style-name="ce15" office:value-type="string">
            <text:p>Vodafone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Mercedes CLK</text:p>
          </table:table-cell>
          <table:table-cell office:value-type="string">
            <text:p>Alesi</text:p>
          </table:table-cell>
          <table:table-cell/>
          <table:table-cell table:style-name="ce17" office:value-type="float" office:value="10">
            <text:p>10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Mercedes CLK</text:p>
          </table:table-cell>
          <table:table-cell office:value-type="string">
            <text:p>Albers</text:p>
          </table:table-cell>
          <table:table-cell/>
          <table:table-cell table:style-name="ce17" office:value-type="float" office:value="4">
            <text:p>4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Mercedes CLK</text:p>
          </table:table-cell>
          <table:table-cell office:value-type="string">
            <text:p>Fässler</text:p>
          </table:table-cell>
          <table:table-cell/>
          <table:table-cell table:style-name="ce17" office:value-type="float" office:value="9">
            <text:p>9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Mercedes CLK</text:p>
          </table:table-cell>
          <table:table-cell office:value-type="string">
            <text:p>Mayländer</text:p>
          </table:table-cell>
          <table:table-cell/>
          <table:table-cell table:style-name="ce17" office:value-type="float" office:value="12">
            <text:p>12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Mercedes CLK</text:p>
          </table:table-cell>
          <table:table-cell office:value-type="string">
            <text:p>Jäger</text:p>
          </table:table-cell>
          <table:table-cell/>
          <table:table-cell table:style-name="ce17" office:value-type="float" office:value="11">
            <text:p>11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Mercedes CLK</text:p>
          </table:table-cell>
          <table:table-cell office:value-type="string">
            <text:p>Kaneischi</text:p>
          </table:table-cell>
          <table:table-cell/>
          <table:table-cell table:style-name="ce17" office:value-type="float" office:value="22">
            <text:p>22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 office:value-type="float" office:value="2544">
            <text:p>2544</text:p>
          </table:table-cell>
          <table:table-cell table:style-name="ce15" office:value-type="string">
            <text:p>Autobacs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Mercedes CLK</text:p>
          </table:table-cell>
          <table:table-cell office:value-type="string">
            <text:p>Huismann</text:p>
          </table:table-cell>
          <table:table-cell/>
          <table:table-cell table:style-name="ce17" office:value-type="float" office:value="42">
            <text:p>42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Mercedes CLK</text:p>
          </table:table-cell>
          <table:table-cell office:value-type="string">
            <text:p>Paffet</text:p>
          </table:table-cell>
          <table:table-cell/>
          <table:table-cell table:style-name="ce17" office:value-type="float" office:value="42">
            <text:p>42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Mercedes CLK</text:p>
          </table:table-cell>
          <table:table-cell office:value-type="string">
            <text:p>Mücke</text:p>
          </table:table-cell>
          <table:table-cell/>
          <table:table-cell table:style-name="ce17" office:value-type="float" office:value="24">
            <text:p>24</text:p>
          </table:table-cell>
          <table:table-cell table:style-name="ce23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24h Service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Mercedes CLK</text:p>
          </table:table-cell>
          <table:table-cell office:value-type="string">
            <text:p>VIP Taxi</text:p>
          </table:table-cell>
          <table:table-cell/>
          <table:table-cell table:style-name="ce17" office:value-type="string">
            <text:p>TAXI</text:p>
          </table:table-cell>
          <table:table-cell table:style-name="ce23" office:value-type="string">
            <text:p>Minichamps</text:p>
          </table:table-cell>
          <table:table-cell table:style-name="ce15" office:value-type="string">
            <text:p>400 033200</text:p>
          </table:table-cell>
          <table:table-cell table:style-name="ce43" office:value-type="float" office:value="2016">
            <text:p>2016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Opel Astra V8</text:p>
          </table:table-cell>
          <table:table-cell office:value-type="string">
            <text:p>Reuter</text:p>
          </table:table-cell>
          <table:table-cell/>
          <table:table-cell table:style-name="ce17" office:value-type="float" office:value="7">
            <text:p>7</text:p>
          </table:table-cell>
          <table:table-cell table:style-name="ce25" office:value-type="string">
            <text:p>Schuco</text:p>
          </table:table-cell>
          <table:table-cell table:style-name="ce15"/>
          <table:table-cell table:style-name="ce43"/>
          <table:table-cell table:style-name="ce15" office:value-type="string">
            <text:p>Vitaphone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Opel Astra V8</text:p>
          </table:table-cell>
          <table:table-cell office:value-type="string">
            <text:p>Menu</text:p>
          </table:table-cell>
          <table:table-cell/>
          <table:table-cell table:style-name="ce17" office:value-type="float" office:value="8">
            <text:p>8</text:p>
          </table:table-cell>
          <table:table-cell table:style-name="ce25" office:value-type="string">
            <text:p>Schuco</text:p>
          </table:table-cell>
          <table:table-cell table:style-name="ce15"/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Opel Astra V8</text:p>
          </table:table-cell>
          <table:table-cell office:value-type="string">
            <text:p>Scheider</text:p>
          </table:table-cell>
          <table:table-cell/>
          <table:table-cell table:style-name="ce17" office:value-type="float" office:value="18">
            <text:p>18</text:p>
          </table:table-cell>
          <table:table-cell table:style-name="ce25" office:value-type="string">
            <text:p>Schuco</text:p>
          </table:table-cell>
          <table:table-cell table:style-name="ce15"/>
          <table:table-cell table:style-name="ce43"/>
          <table:table-cell table:style-name="ce15" office:value-type="string">
            <text:p>P.M. Magazin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Opel Astra V8</text:p>
          </table:table-cell>
          <table:table-cell office:value-type="string">
            <text:p>Dumbreck</text:p>
          </table:table-cell>
          <table:table-cell/>
          <table:table-cell table:style-name="ce17" office:value-type="float" office:value="19">
            <text:p>19</text:p>
          </table:table-cell>
          <table:table-cell table:style-name="ce25" office:value-type="string">
            <text:p>Schuco</text:p>
          </table:table-cell>
          <table:table-cell table:style-name="ce15"/>
          <table:table-cell table:style-name="ce43"/>
          <table:table-cell table:style-name="ce15" office:value-type="string">
            <text:p>TV Today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Opel Astra V8</text:p>
          </table:table-cell>
          <table:table-cell office:value-type="string">
            <text:p>Winkelhock</text:p>
          </table:table-cell>
          <table:table-cell/>
          <table:table-cell table:style-name="ce17" office:value-type="float" office:value="16">
            <text:p>16</text:p>
          </table:table-cell>
          <table:table-cell table:style-name="ce25" office:value-type="string">
            <text:p>Schuco</text:p>
          </table:table-cell>
          <table:table-cell table:style-name="ce15" office:value-type="float" office:value="4885">
            <text:p>004885</text:p>
          </table:table-cell>
          <table:table-cell table:style-name="ce43"/>
          <table:table-cell table:style-name="ce15" office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Opel Astra V8</text:p>
          </table:table-cell>
          <table:table-cell office:value-type="string">
            <text:p>Bleekemolen</text:p>
          </table:table-cell>
          <table:table-cell/>
          <table:table-cell table:style-name="ce17" office:value-type="float" office:value="17">
            <text:p>17</text:p>
          </table:table-cell>
          <table:table-cell table:style-name="ce25" office:value-type="string">
            <text:p>Schuco</text:p>
          </table:table-cell>
          <table:table-cell table:style-name="ce15" office:value-type="float" office:value="4884">
            <text:p>004884</text:p>
          </table:table-cell>
          <table:table-cell table:style-name="ce43"/>
          <table:table-cell table:style-name="ce15" office:value-type="string">
            <text:p>Opel servicefit</text:p>
          </table:table-cell>
          <table:table-cell table:number-columns-repeated="1015"/>
        </table:table-row>
        <table:table-row table:style-name="ro1">
          <table:table-cell table:style-name="ce2" office:value-type="float" office:value="2004" table:number-columns-spanned="10" table:number-rows-spanned="1">
            <text:p>2004</text:p>
          </table:table-cell>
          <table:covered-table-cell table:number-columns-repeated="3"/>
          <table:covered-table-cell table:style-name="ce17"/>
          <table:covered-table-cell table:style-name="ce25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table:style-name="ce12" office:value-type="string">
            <text:p>Ekström</text:p>
          </table:table-cell>
          <table:table-cell table:style-name="ce12"/>
          <table:table-cell table:style-name="ce19" office:value-type="float" office:value="3">
            <text:p>3</text:p>
          </table:table-cell>
          <table:table-cell table:style-name="ce26" office:value-type="string">
            <text:p>Minichamps</text:p>
          </table:table-cell>
          <table:table-cell table:style-name="ce36" office:value-type="string">
            <text:p>400 041403</text:p>
          </table:table-cell>
          <table:table-cell table:style-name="ce48" office:value-type="float" office:value="2544">
            <text:p>2544</text:p>
          </table:table-cell>
          <table:table-cell table:style-name="ce36" office:value-type="string">
            <text:p>RedBull</text:p>
          </table:table-cell>
          <table:table-cell table:style-name="ce12" table:number-columns-repeated="245"/>
          <table:table-cell table:number-columns-repeated="770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table:style-name="ce12" office:value-type="string">
            <text:p>Ekström</text:p>
          </table:table-cell>
          <table:table-cell table:style-name="ce12"/>
          <table:table-cell table:style-name="ce19" office:value-type="float" office:value="3">
            <text:p>3</text:p>
          </table:table-cell>
          <table:table-cell table:style-name="ce26" office:value-type="string">
            <text:p>Minichamps</text:p>
          </table:table-cell>
          <table:table-cell table:style-name="ce36"/>
          <table:table-cell table:style-name="ce48" office:value-type="float" office:value="1000">
            <text:p>1000</text:p>
          </table:table-cell>
          <table:table-cell table:style-name="ce36" office:value-type="string">
            <text:p>RedBull</text:p>
          </table:table-cell>
          <table:table-cell table:style-name="ce12" office:value-type="string">
            <text:p>Audi-Box</text:p>
          </table:table-cell>
          <table:table-cell table:style-name="ce12" table:number-columns-repeated="244"/>
          <table:table-cell table:number-columns-repeated="770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table:style-name="ce12" office:value-type="string">
            <text:p>Ekström</text:p>
          </table:table-cell>
          <table:table-cell table:style-name="ce12"/>
          <table:table-cell table:style-name="ce19" office:value-type="float" office:value="3">
            <text:p>3</text:p>
          </table:table-cell>
          <table:table-cell table:style-name="ce26" office:value-type="string">
            <text:p>Minichamps</text:p>
          </table:table-cell>
          <table:table-cell table:style-name="ce36"/>
          <table:table-cell table:style-name="ce48"/>
          <table:table-cell table:style-name="ce36" office:value-type="string">
            <text:p>RedBull</text:p>
          </table:table-cell>
          <table:table-cell table:style-name="ce12" office:value-type="string">
            <text:p>Audi-B., fehlende Stege hinter Vorderrädern</text:p>
          </table:table-cell>
          <table:table-cell table:style-name="ce12" table:number-columns-repeated="244"/>
          <table:table-cell table:number-columns-repeated="770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table:style-name="ce12" office:value-type="string">
            <text:p>Ekström</text:p>
          </table:table-cell>
          <table:table-cell table:style-name="ce12"/>
          <table:table-cell table:style-name="ce19" office:value-type="float" office:value="3">
            <text:p>3</text:p>
          </table:table-cell>
          <table:table-cell table:style-name="ce26" office:value-type="string">
            <text:p>Provence Miniatures</text:p>
          </table:table-cell>
          <table:table-cell table:style-name="ce36"/>
          <table:table-cell table:style-name="ce48"/>
          <table:table-cell table:style-name="ce36" office:value-type="string">
            <text:p>RedBull</text:p>
          </table:table-cell>
          <table:table-cell table:style-name="ce12" table:number-columns-repeated="245"/>
          <table:table-cell table:number-columns-repeated="770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office:value-type="string">
            <text:p>Tomcyk</text:p>
          </table:table-cell>
          <table:table-cell/>
          <table:table-cell table:style-name="ce17" office:value-type="float" office:value="4">
            <text:p>4</text:p>
          </table:table-cell>
          <table:table-cell table:style-name="ce26" office:value-type="string">
            <text:p>Minichamps</text:p>
          </table:table-cell>
          <table:table-cell table:style-name="ce36" office:value-type="string">
            <text:p>400 041404</text:p>
          </table:table-cell>
          <table:table-cell table:style-name="ce48" office:value-type="float" office:value="2016">
            <text:p>2016</text:p>
          </table:table-cell>
          <table:table-cell table:style-name="ce36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office:value-type="string">
            <text:p>Tomcyk</text:p>
          </table:table-cell>
          <table:table-cell/>
          <table:table-cell table:style-name="ce17" office:value-type="float" office:value="4">
            <text:p>4</text:p>
          </table:table-cell>
          <table:table-cell table:style-name="ce26" office:value-type="string">
            <text:p>Minichamps</text:p>
          </table:table-cell>
          <table:table-cell table:style-name="ce36"/>
          <table:table-cell table:style-name="ce48" office:value-type="float" office:value="1000">
            <text:p>1000</text:p>
          </table:table-cell>
          <table:table-cell table:style-name="ce36" office:value-type="string">
            <text:p>RedBull</text:p>
          </table:table-cell>
          <table:table-cell office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office:value-type="string">
            <text:p>Tomcyk</text:p>
          </table:table-cell>
          <table:table-cell/>
          <table:table-cell table:style-name="ce17" office:value-type="float" office:value="4">
            <text:p>4</text:p>
          </table:table-cell>
          <table:table-cell table:style-name="ce26" office:value-type="string">
            <text:p>Provence Miniatures</text:p>
          </table:table-cell>
          <table:table-cell table:style-name="ce36"/>
          <table:table-cell table:style-name="ce48"/>
          <table:table-cell table:style-name="ce36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office:value-type="string">
            <text:p>Abt</text:p>
          </table:table-cell>
          <table:table-cell/>
          <table:table-cell table:style-name="ce17" office:value-type="float" office:value="11">
            <text:p>11</text:p>
          </table:table-cell>
          <table:table-cell table:style-name="ce26" office:value-type="string">
            <text:p>Minichamps</text:p>
          </table:table-cell>
          <table:table-cell table:style-name="ce36" office:value-type="string">
            <text:p>400 041411</text:p>
          </table:table-cell>
          <table:table-cell table:style-name="ce48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office:value-type="string">
            <text:p>Abt</text:p>
          </table:table-cell>
          <table:table-cell/>
          <table:table-cell table:style-name="ce17" office:value-type="float" office:value="11">
            <text:p>11</text:p>
          </table:table-cell>
          <table:table-cell table:style-name="ce26" office:value-type="string">
            <text:p>Minichamps</text:p>
          </table:table-cell>
          <table:table-cell table:style-name="ce36"/>
          <table:table-cell table:style-name="ce48" office:value-type="float" office:value="1000">
            <text:p>1000</text:p>
          </table:table-cell>
          <table:table-cell table:style-name="ce15" office:value-type="string">
            <text:p>Hasseröder</text:p>
          </table:table-cell>
          <table:table-cell office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office:value-type="string">
            <text:p>Abt</text:p>
          </table:table-cell>
          <table:table-cell/>
          <table:table-cell table:style-name="ce17" office:value-type="float" office:value="11">
            <text:p>11</text:p>
          </table:table-cell>
          <table:table-cell table:style-name="ce26" office:value-type="string">
            <text:p>Provence Miniatures</text:p>
          </table:table-cell>
          <table:table-cell table:style-name="ce36"/>
          <table:table-cell table:style-name="ce48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office:value-type="string">
            <text:p>Kristensen</text:p>
          </table:table-cell>
          <table:table-cell/>
          <table:table-cell table:style-name="ce17" office:value-type="float" office:value="12">
            <text:p>12</text:p>
          </table:table-cell>
          <table:table-cell table:style-name="ce26" office:value-type="string">
            <text:p>Minichamps</text:p>
          </table:table-cell>
          <table:table-cell table:style-name="ce36" office:value-type="string">
            <text:p>400 041412</text:p>
          </table:table-cell>
          <table:table-cell table:style-name="ce48" office:value-type="float" office:value="1824">
            <text:p>1824</text:p>
          </table:table-cell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office:value-type="string">
            <text:p>Kristensen</text:p>
          </table:table-cell>
          <table:table-cell/>
          <table:table-cell table:style-name="ce17" office:value-type="float" office:value="12">
            <text:p>12</text:p>
          </table:table-cell>
          <table:table-cell table:style-name="ce26" office:value-type="string">
            <text:p>Minichamps</text:p>
          </table:table-cell>
          <table:table-cell table:style-name="ce36"/>
          <table:table-cell table:style-name="ce48" office:value-type="float" office:value="1000">
            <text:p>1000</text:p>
          </table:table-cell>
          <table:table-cell table:style-name="ce15" office:value-type="string">
            <text:p>Hasseröder</text:p>
          </table:table-cell>
          <table:table-cell office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office:value-type="string">
            <text:p>Kristensen</text:p>
          </table:table-cell>
          <table:table-cell/>
          <table:table-cell table:style-name="ce17" office:value-type="float" office:value="12">
            <text:p>12</text:p>
          </table:table-cell>
          <table:table-cell table:style-name="ce26" office:value-type="string">
            <text:p>Provence Miniatures</text:p>
          </table:table-cell>
          <table:table-cell table:style-name="ce36"/>
          <table:table-cell table:style-name="ce48"/>
          <table:table-cell table:style-name="ce15" office:value-type="string">
            <text:p>Hasseröder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office:value-type="string">
            <text:p>Pirro</text:p>
          </table:table-cell>
          <table:table-cell/>
          <table:table-cell table:style-name="ce17" office:value-type="float" office:value="44">
            <text:p>44</text:p>
          </table:table-cell>
          <table:table-cell table:style-name="ce26" office:value-type="string">
            <text:p>Minichamps</text:p>
          </table:table-cell>
          <table:table-cell table:style-name="ce36" office:value-type="string">
            <text:p>400 041444</text:p>
          </table:table-cell>
          <table:table-cell table:style-name="ce48" office:value-type="float" office:value="2112">
            <text:p>2112</text:p>
          </table:table-cell>
          <table:table-cell table:style-name="ce15" office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office:value-type="string">
            <text:p>Pirro</text:p>
          </table:table-cell>
          <table:table-cell/>
          <table:table-cell table:style-name="ce17" office:value-type="float" office:value="44">
            <text:p>44</text:p>
          </table:table-cell>
          <table:table-cell table:style-name="ce26" office:value-type="string">
            <text:p>Minichamps</text:p>
          </table:table-cell>
          <table:table-cell table:style-name="ce36"/>
          <table:table-cell table:style-name="ce48" office:value-type="float" office:value="1000">
            <text:p>1000</text:p>
          </table:table-cell>
          <table:table-cell table:style-name="ce15" office:value-type="string">
            <text:p>S-line</text:p>
          </table:table-cell>
          <table:table-cell office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office:value-type="string">
            <text:p>Pirro</text:p>
          </table:table-cell>
          <table:table-cell/>
          <table:table-cell table:style-name="ce17" office:value-type="float" office:value="44">
            <text:p>44</text:p>
          </table:table-cell>
          <table:table-cell table:style-name="ce26" office:value-type="string">
            <text:p>Provence Miniatures</text:p>
          </table:table-cell>
          <table:table-cell table:style-name="ce36"/>
          <table:table-cell table:style-name="ce48"/>
          <table:table-cell table:style-name="ce15" office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office:value-type="string">
            <text:p>Biela</text:p>
          </table:table-cell>
          <table:table-cell/>
          <table:table-cell table:style-name="ce17" office:value-type="float" office:value="45">
            <text:p>45</text:p>
          </table:table-cell>
          <table:table-cell table:style-name="ce26" office:value-type="string">
            <text:p>Minichamps</text:p>
          </table:table-cell>
          <table:table-cell table:style-name="ce36" office:value-type="string">
            <text:p>400 041445</text:p>
          </table:table-cell>
          <table:table-cell table:style-name="ce48"/>
          <table:table-cell table:style-name="ce15" office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office:value-type="string">
            <text:p>Biela</text:p>
          </table:table-cell>
          <table:table-cell/>
          <table:table-cell table:style-name="ce17" office:value-type="float" office:value="45">
            <text:p>45</text:p>
          </table:table-cell>
          <table:table-cell table:style-name="ce26" office:value-type="string">
            <text:p>Minichamps</text:p>
          </table:table-cell>
          <table:table-cell table:style-name="ce15"/>
          <table:table-cell table:style-name="ce43" office:value-type="float" office:value="1000">
            <text:p>1000</text:p>
          </table:table-cell>
          <table:table-cell table:style-name="ce15" office:value-type="string">
            <text:p>S-line</text:p>
          </table:table-cell>
          <table:table-cell office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table:style-name="ce12" office:value-type="string">
            <text:p>Audi A4</text:p>
          </table:table-cell>
          <table:table-cell office:value-type="string">
            <text:p>Biela</text:p>
          </table:table-cell>
          <table:table-cell/>
          <table:table-cell table:style-name="ce17" office:value-type="float" office:value="45">
            <text:p>45</text:p>
          </table:table-cell>
          <table:table-cell table:style-name="ce26" office:value-type="string">
            <text:p>Provence Miniatures</text:p>
          </table:table-cell>
          <table:table-cell table:style-name="ce15"/>
          <table:table-cell table:style-name="ce43"/>
          <table:table-cell table:style-name="ce15" office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Audi A4</text:p>
          </table:table-cell>
          <table:table-cell office:value-type="string">
            <text:p>Capello</text:p>
          </table:table-cell>
          <table:table-cell/>
          <table:table-cell table:style-name="ce17"/>
          <table:table-cell table:style-name="ce25" office:value-type="string">
            <text:p>Minichamps</text:p>
          </table:table-cell>
          <table:table-cell table:style-name="ce15" office:value-type="string">
            <text:p>400 04 1422</text:p>
          </table:table-cell>
          <table:table-cell table:style-name="ce43" office:value-type="float" office:value="2016">
            <text:p>2016</text:p>
          </table:table-cell>
          <table:table-cell table:style-name="ce15" office:value-type="string">
            <text:p>S-line</text:p>
          </table:table-cell>
          <table:table-cell office:value-type="string">
            <text:p>Shanghai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Audi TT-R</text:p>
          </table:table-cell>
          <table:table-cell office:value-type="string">
            <text:p>Terting</text:p>
          </table:table-cell>
          <table:table-cell/>
          <table:table-cell table:style-name="ce17"/>
          <table:table-cell table:style-name="ce25" office:value-type="string">
            <text:p>Schuco</text:p>
          </table:table-cell>
          <table:table-cell table:style-name="ce15"/>
          <table:table-cell table:style-name="ce43"/>
          <table:table-cell table:style-name="ce15" office:value-type="string">
            <text:p>Hasseröder</text:p>
          </table:table-cell>
          <table:table-cell office:value-type="string">
            <text:p>Shanghai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Mercedes C-Klasse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1">
            <text:p>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3401</text:p>
          </table:table-cell>
          <table:table-cell table:style-name="ce43"/>
          <table:table-cell table:style-name="ce15" office:value-type="string">
            <text:p>Vodafone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Mercedes C-Klasse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1">
            <text:p>1</text:p>
          </table:table-cell>
          <table:table-cell table:style-name="ce25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Vodafone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Mercedes C-Klasse</text:p>
          </table:table-cell>
          <table:table-cell office:value-type="string">
            <text:p>Albers</text:p>
          </table:table-cell>
          <table:table-cell/>
          <table:table-cell table:style-name="ce17" office:value-type="float" office:value="2">
            <text:p>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3402</text:p>
          </table:table-cell>
          <table:table-cell table:style-name="ce43" office:value-type="float" office:value="2304">
            <text:p>2304</text:p>
          </table:table-cell>
          <table:table-cell table:style-name="ce15" office:value-type="string">
            <text:p>DaimerChrysler Bank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Mercedes C-Klasse</text:p>
          </table:table-cell>
          <table:table-cell office:value-type="string">
            <text:p>Albers</text:p>
          </table:table-cell>
          <table:table-cell/>
          <table:table-cell table:style-name="ce17" office:value-type="float" office:value="2">
            <text:p>2</text:p>
          </table:table-cell>
          <table:table-cell table:style-name="ce25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DaimerChrysler Bank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Mercedes C-Klasse</text:p>
          </table:table-cell>
          <table:table-cell office:value-type="string">
            <text:p>Alesi</text:p>
          </table:table-cell>
          <table:table-cell/>
          <table:table-cell table:style-name="ce17" office:value-type="float" office:value="8">
            <text:p>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3408</text:p>
          </table:table-cell>
          <table:table-cell table:style-name="ce43"/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Mercedes C-Klasse</text:p>
          </table:table-cell>
          <table:table-cell office:value-type="string">
            <text:p>Alesi</text:p>
          </table:table-cell>
          <table:table-cell/>
          <table:table-cell table:style-name="ce17" office:value-type="float" office:value="8">
            <text:p>8</text:p>
          </table:table-cell>
          <table:table-cell table:style-name="ce25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AMG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Mercedes C-Klasse</text:p>
          </table:table-cell>
          <table:table-cell office:value-type="string">
            <text:p>Räikknen</text:p>
          </table:table-cell>
          <table:table-cell/>
          <table:table-cell table:style-name="ce17" office:value-type="float" office:value="8">
            <text:p>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3498</text:p>
          </table:table-cell>
          <table:table-cell table:style-name="ce43"/>
          <table:table-cell table:style-name="ce15" office:value-type="string">
            <text:p>AMG</text:p>
          </table:table-cell>
          <table:table-cell office:value-type="string">
            <text:p>„Hockenheim Test 5.11.2004“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Mercedes C-Klasse</text:p>
          </table:table-cell>
          <table:table-cell office:value-type="string">
            <text:p>Paffet</text:p>
          </table:table-cell>
          <table:table-cell/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3407</text:p>
          </table:table-cell>
          <table:table-cell table:style-name="ce43"/>
          <table:table-cell table:style-name="ce15" office:value-type="string">
            <text:p>Die neue C-Klasse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Mercedes C-Klasse</text:p>
          </table:table-cell>
          <table:table-cell office:value-type="string">
            <text:p>Paffet</text:p>
          </table:table-cell>
          <table:table-cell/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/>
          <table:table-cell table:style-name="ce43"/>
          <table:table-cell table:style-name="ce15" office:value-type="string">
            <text:p>Die neue C-Klasse</text:p>
          </table:table-cell>
          <table:table-cell office:value-type="string">
            <text:p>Mercedes-Box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Mercedes CLK</text:p>
          </table:table-cell>
          <table:table-cell office:value-type="string">
            <text:p>Winkelhock</text:p>
          </table:table-cell>
          <table:table-cell/>
          <table:table-cell table:style-name="ce17" office:value-type="float" office:value="17">
            <text:p>1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3317</text:p>
          </table:table-cell>
          <table:table-cell table:style-name="ce43"/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Mercedes CLK</text:p>
          </table:table-cell>
          <table:table-cell office:value-type="string">
            <text:p>Mücke</text:p>
          </table:table-cell>
          <table:table-cell/>
          <table:table-cell table:style-name="ce17" office:value-type="float" office:value="18">
            <text:p>1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3318</text:p>
          </table:table-cell>
          <table:table-cell table:style-name="ce43"/>
          <table:table-cell table:style-name="ce15" office:value-type="string">
            <text:p>Red Nose Day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Mercedes CLK</text:p>
          </table:table-cell>
          <table:table-cell office:value-type="string">
            <text:p>Janis</text:p>
          </table:table-cell>
          <table:table-cell/>
          <table:table-cell table:style-name="ce17" office:value-type="float" office:value="20">
            <text:p>20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3320</text:p>
          </table:table-cell>
          <table:table-cell table:style-name="ce43" office:value-type="float" office:value="1536">
            <text:p>1536</text:p>
          </table:table-cell>
          <table:table-cell table:style-name="ce15" office:value-type="string">
            <text:p>Dark Dog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Mercedes CLK</text:p>
          </table:table-cell>
          <table:table-cell office:value-type="string">
            <text:p>Mayländer</text:p>
          </table:table-cell>
          <table:table-cell/>
          <table:table-cell table:style-name="ce17" office:value-type="float" office:value="21">
            <text:p>2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3321</text:p>
          </table:table-cell>
          <table:table-cell table:style-name="ce43"/>
          <table:table-cell table:style-name="ce15" office:value-type="string">
            <text:p>MB Jahreswagen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Vectra GTS</text:p>
          </table:table-cell>
          <table:table-cell office:value-type="string">
            <text:p>Fässler</text:p>
          </table:table-cell>
          <table:table-cell/>
          <table:table-cell table:style-name="ce17" office:value-type="float" office:value="3">
            <text:p>3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4403</text:p>
          </table:table-cell>
          <table:table-cell table:style-name="ce43" office:value-type="float" office:value="2304">
            <text:p>2304</text:p>
          </table:table-cell>
          <table:table-cell table:style-name="ce15" office:value-type="string">
            <text:p>GMAC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Vectra GTS</text:p>
          </table:table-cell>
          <table:table-cell office:value-type="string">
            <text:p>Fässler</text:p>
          </table:table-cell>
          <table:table-cell/>
          <table:table-cell table:style-name="ce17" office:value-type="float" office:value="3">
            <text:p>3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4493</text:p>
          </table:table-cell>
          <table:table-cell table:style-name="ce43" office:value-type="float" office:value="1536">
            <text:p>1536</text:p>
          </table:table-cell>
          <table:table-cell table:style-name="ce15" office:value-type="string">
            <text:p>GMAC</text:p>
          </table:table-cell>
          <table:table-cell office:value-type="string">
            <text:p>Shanghai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Vectra GTS</text:p>
          </table:table-cell>
          <table:table-cell office:value-type="string">
            <text:p>Fässler</text:p>
          </table:table-cell>
          <table:table-cell/>
          <table:table-cell table:style-name="ce17" office:value-type="float" office:value="3">
            <text:p>3</text:p>
          </table:table-cell>
          <table:table-cell table:style-name="ce25" office:value-type="string">
            <text:p>Minichamps</text:p>
          </table:table-cell>
          <table:table-cell table:style-name="ce15"/>
          <table:table-cell table:style-name="ce43" office:value-type="float" office:value="10">
            <text:p>10</text:p>
          </table:table-cell>
          <table:table-cell table:style-name="ce15" office:value-type="string">
            <text:p>GMAC</text:p>
          </table:table-cell>
          <table:table-cell office:value-type="string">
            <text:p>GMAC Bank Werbeversion mit Unterschrift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Vectra GTS</text:p>
          </table:table-cell>
          <table:table-cell office:value-type="string">
            <text:p>Aiello</text:p>
          </table:table-cell>
          <table:table-cell/>
          <table:table-cell table:style-name="ce17" office:value-type="float" office:value="4">
            <text:p>4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4404</text:p>
          </table:table-cell>
          <table:table-cell table:style-name="ce43" office:value-type="float" office:value="3216">
            <text:p>3216</text:p>
          </table:table-cell>
          <table:table-cell table:style-name="ce15" office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Vectra GTS</text:p>
          </table:table-cell>
          <table:table-cell office:value-type="string">
            <text:p>Frentzen</text:p>
          </table:table-cell>
          <table:table-cell/>
          <table:table-cell table:style-name="ce17" office:value-type="float" office:value="9">
            <text:p>9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4409</text:p>
          </table:table-cell>
          <table:table-cell table:style-name="ce43" office:value-type="float" office:value="3024">
            <text:p>3024</text:p>
          </table:table-cell>
          <table:table-cell table:style-name="ce15" office:value-type="string">
            <text:p>Stern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Vectra GTS</text:p>
          </table:table-cell>
          <table:table-cell office:value-type="string">
            <text:p>Reuter</text:p>
          </table:table-cell>
          <table:table-cell/>
          <table:table-cell table:style-name="ce17" office:value-type="float" office:value="10">
            <text:p>10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4410</text:p>
          </table:table-cell>
          <table:table-cell table:style-name="ce43" office:value-type="float" office:value="2256">
            <text:p>2256</text:p>
          </table:table-cell>
          <table:table-cell table:style-name="ce15" office:value-type="string">
            <text:p>OPC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Vectra GTS</text:p>
          </table:table-cell>
          <table:table-cell office:value-type="string">
            <text:p>Reuter</text:p>
          </table:table-cell>
          <table:table-cell/>
          <table:table-cell table:style-name="ce17" office:value-type="float" office:value="10">
            <text:p>10</text:p>
          </table:table-cell>
          <table:table-cell table:style-name="ce25" office:value-type="string">
            <text:p>Provence Miniatures</text:p>
          </table:table-cell>
          <table:table-cell table:style-name="ce15"/>
          <table:table-cell table:style-name="ce43"/>
          <table:table-cell table:style-name="ce15" office:value-type="string">
            <text:p>OPC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Vectra GTS</text:p>
          </table:table-cell>
          <table:table-cell office:value-type="string">
            <text:p>Dumbreck</text:p>
          </table:table-cell>
          <table:table-cell/>
          <table:table-cell table:style-name="ce17" office:value-type="float" office:value="14">
            <text:p>14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4414</text:p>
          </table:table-cell>
          <table:table-cell table:style-name="ce43" office:value-type="float" office:value="2304">
            <text:p>2304</text:p>
          </table:table-cell>
          <table:table-cell table:style-name="ce15" office:value-type="string">
            <text:p>Valvoline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Vectra GTS</text:p>
          </table:table-cell>
          <table:table-cell office:value-type="string">
            <text:p>Dumbreck</text:p>
          </table:table-cell>
          <table:table-cell/>
          <table:table-cell table:style-name="ce17" office:value-type="float" office:value="14">
            <text:p>14</text:p>
          </table:table-cell>
          <table:table-cell table:style-name="ce25" office:value-type="string">
            <text:p>Provence Miniatures</text:p>
          </table:table-cell>
          <table:table-cell table:style-name="ce15"/>
          <table:table-cell table:style-name="ce43"/>
          <table:table-cell table:style-name="ce15" office:value-type="string">
            <text:p>Valvoline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Vectra GTS</text:p>
          </table:table-cell>
          <table:table-cell office:value-type="string">
            <text:p>Scheider</text:p>
          </table:table-cell>
          <table:table-cell/>
          <table:table-cell table:style-name="ce17" office:value-type="float" office:value="15">
            <text:p>15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4415</text:p>
          </table:table-cell>
          <table:table-cell table:style-name="ce43" office:value-type="float" office:value="2112">
            <text:p>2112</text:p>
          </table:table-cell>
          <table:table-cell table:style-name="ce15" office:value-type="string">
            <text:p>Woman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Vectra GTS</text:p>
          </table:table-cell>
          <table:table-cell office:value-type="string">
            <text:p>Bleekemolen</text:p>
          </table:table-cell>
          <table:table-cell/>
          <table:table-cell table:style-name="ce17" office:value-type="float" office:value="16">
            <text:p>16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4416</text:p>
          </table:table-cell>
          <table:table-cell table:style-name="ce43" office:value-type="float" office:value="1728">
            <text:p>1728</text:p>
          </table:table-cell>
          <table:table-cell table:style-name="ce15" office:value-type="string">
            <text:p>Opel servicefit</text:p>
          </table:table-cell>
          <table:table-cell office:value-type="string">
            <text:p>Zandvoort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Astra V8</text:p>
          </table:table-cell>
          <table:table-cell office:value-type="string">
            <text:p>Frentzen</text:p>
          </table:table-cell>
          <table:table-cell/>
          <table:table-cell table:style-name="ce17" office:value-type="float" office:value="8">
            <text:p>8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90</text:p>
          </table:table-cell>
          <table:table-cell table:style-name="ce43" office:value-type="float" office:value="888">
            <text:p>888</text:p>
          </table:table-cell>
          <table:table-cell table:style-name="ce15" office:value-type="string">
            <text:p>GMAC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Astra V8</text:p>
          </table:table-cell>
          <table:table-cell table:number-columns-repeated="2"/>
          <table:table-cell table:style-name="ce17"/>
          <table:table-cell table:style-name="ce25" office:value-type="string">
            <text:p>Schuco</text:p>
          </table:table-cell>
          <table:table-cell table:style-name="ce15" office:value-type="string">
            <text:p>04892</text:p>
          </table:table-cell>
          <table:table-cell table:style-name="ce43" office:value-type="float" office:value="888">
            <text:p>888</text:p>
          </table:table-cell>
          <table:table-cell table:style-name="ce15" office:value-type="string">
            <text:p>Stern</text:p>
          </table:table-cell>
          <table:table-cell office:value-type="string">
            <text:p>VIP-Taxi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Astra V8</text:p>
          </table:table-cell>
          <table:table-cell office:value-type="string">
            <text:p>Bleekemolen</text:p>
          </table:table-cell>
          <table:table-cell/>
          <table:table-cell table:style-name="ce17" office:value-type="float" office:value="16">
            <text:p>16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95</text:p>
          </table:table-cell>
          <table:table-cell table:style-name="ce43" office:value-type="float" office:value="888">
            <text:p>888</text:p>
          </table:table-cell>
          <table:table-cell table:style-name="ce15" office:value-type="string">
            <text:p>Opel servicefit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Astra V8</text:p>
          </table:table-cell>
          <table:table-cell office:value-type="string">
            <text:p>Bleekemolen</text:p>
          </table:table-cell>
          <table:table-cell/>
          <table:table-cell table:style-name="ce17"/>
          <table:table-cell table:style-name="ce25" office:value-type="string">
            <text:p>Schuco</text:p>
          </table:table-cell>
          <table:table-cell table:style-name="ce15" office:value-type="string">
            <text:p>04897</text:p>
          </table:table-cell>
          <table:table-cell table:style-name="ce43" office:value-type="float" office:value="888">
            <text:p>888</text:p>
          </table:table-cell>
          <table:table-cell table:style-name="ce15" office:value-type="string">
            <text:p>Valvoline</text:p>
          </table:table-cell>
          <table:table-cell office:value-type="string">
            <text:p>Shanghai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Astra V8</text:p>
          </table:table-cell>
          <table:table-cell office:value-type="string">
            <text:p>Aiello</text:p>
          </table:table-cell>
          <table:table-cell/>
          <table:table-cell table:style-name="ce17" office:value-type="float" office:value="4">
            <text:p>4</text:p>
          </table:table-cell>
          <table:table-cell table:style-name="ce25" office:value-type="string">
            <text:p>Schuco</text:p>
          </table:table-cell>
          <table:table-cell table:style-name="ce15" office:value-type="string">
            <text:p>04896</text:p>
          </table:table-cell>
          <table:table-cell table:style-name="ce43" office:value-type="float" office:value="888">
            <text:p>888</text:p>
          </table:table-cell>
          <table:table-cell table:style-name="ce15" office:value-type="string">
            <text:p>Playboy</text:p>
          </table:table-cell>
          <table:table-cell office:value-type="string">
            <text:p>Showcar</text:p>
          </table:table-cell>
          <table:table-cell table:number-columns-repeated="1014"/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Opel Astra V8</text:p>
          </table:table-cell>
          <table:table-cell office:value-type="string">
            <text:p>VIP Taxi</text:p>
          </table:table-cell>
          <table:table-cell/>
          <table:table-cell table:style-name="ce17" office:value-type="string">
            <text:p>TAXI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44800</text:p>
          </table:table-cell>
          <table:table-cell table:style-name="ce43" office:value-type="float" office:value="1200">
            <text:p>1200</text:p>
          </table:table-cell>
          <table:table-cell table:style-name="ce15" office:value-type="string">
            <text:p>GMAC</text:p>
          </table:table-cell>
          <table:table-cell table:number-columns-repeated="1015"/>
        </table:table-row>
        <table:table-row table:style-name="ro1">
          <table:table-cell table:style-name="ce2" office:value-type="float" office:value="2005" table:number-columns-spanned="10" table:number-rows-spanned="1">
            <text:p>2005</text:p>
          </table:table-cell>
          <table:covered-table-cell table:number-columns-repeated="3"/>
          <table:covered-table-cell table:style-name="ce17"/>
          <table:covered-table-cell table:style-name="ce25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A4</text:p>
          </table:table-cell>
          <table:table-cell office:value-type="string">
            <text:p>Ekström</text:p>
          </table:table-cell>
          <table:table-cell/>
          <table:table-cell table:style-name="ce17" office:value-type="float" office:value="1">
            <text:p>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1501</text:p>
          </table:table-cell>
          <table:table-cell table:style-name="ce43" office:value-type="float" office:value="3552">
            <text:p>3552</text:p>
          </table:table-cell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A4</text:p>
          </table:table-cell>
          <table:table-cell office:value-type="string">
            <text:p>Ekström</text:p>
          </table:table-cell>
          <table:table-cell/>
          <table:table-cell table:style-name="ce17" office:value-type="float" office:value="1">
            <text:p>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502.05.001.03</text:p>
          </table:table-cell>
          <table:table-cell table:style-name="ce43" office:value-type="float" office:value="1000">
            <text:p>1000</text:p>
          </table:table-cell>
          <table:table-cell table:style-name="ce15" office:value-type="string">
            <text:p>RedBull</text:p>
          </table:table-cell>
          <table:table-cell office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A4</text:p>
          </table:table-cell>
          <table:table-cell office:value-type="string">
            <text:p>Tomcyk</text:p>
          </table:table-cell>
          <table:table-cell/>
          <table:table-cell table:style-name="ce17" office:value-type="float" office:value="2">
            <text:p>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1502</text:p>
          </table:table-cell>
          <table:table-cell table:style-name="ce43" office:value-type="float" office:value="2112">
            <text:p>2112</text:p>
          </table:table-cell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A4</text:p>
          </table:table-cell>
          <table:table-cell office:value-type="string">
            <text:p>Tomcyk</text:p>
          </table:table-cell>
          <table:table-cell/>
          <table:table-cell table:style-name="ce17" office:value-type="float" office:value="2">
            <text:p>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502.05.002.03</text:p>
          </table:table-cell>
          <table:table-cell table:style-name="ce43" office:value-type="float" office:value="1000">
            <text:p>1000</text:p>
          </table:table-cell>
          <table:table-cell table:style-name="ce15" office:value-type="string">
            <text:p>RedBull</text:p>
          </table:table-cell>
          <table:table-cell office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A4</text:p>
          </table:table-cell>
          <table:table-cell office:value-type="string">
            <text:p>Kristensen</text:p>
          </table:table-cell>
          <table:table-cell/>
          <table:table-cell table:style-name="ce17" office:value-type="float" office:value="5">
            <text:p>5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1505</text:p>
          </table:table-cell>
          <table:table-cell table:style-name="ce43" office:value-type="float" office:value="2352">
            <text:p>2352</text:p>
          </table:table-cell>
          <table:table-cell table:style-name="ce15" office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A4</text:p>
          </table:table-cell>
          <table:table-cell office:value-type="string">
            <text:p>Kristensen</text:p>
          </table:table-cell>
          <table:table-cell/>
          <table:table-cell table:style-name="ce17" office:value-type="float" office:value="5">
            <text:p>5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502.05.003.03</text:p>
          </table:table-cell>
          <table:table-cell table:style-name="ce43" office:value-type="float" office:value="1000">
            <text:p>1000</text:p>
          </table:table-cell>
          <table:table-cell table:style-name="ce15" office:value-type="string">
            <text:p>Sonax</text:p>
          </table:table-cell>
          <table:table-cell office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A4</text:p>
          </table:table-cell>
          <table:table-cell office:value-type="string">
            <text:p>McNish</text:p>
          </table:table-cell>
          <table:table-cell/>
          <table:table-cell table:style-name="ce17" office:value-type="float" office:value="6">
            <text:p>6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1506</text:p>
          </table:table-cell>
          <table:table-cell table:style-name="ce43" office:value-type="float" office:value="2016">
            <text:p>2016</text:p>
          </table:table-cell>
          <table:table-cell table:style-name="ce15" office:value-type="string">
            <text:p>Siemens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A4</text:p>
          </table:table-cell>
          <table:table-cell office:value-type="string">
            <text:p>McNish</text:p>
          </table:table-cell>
          <table:table-cell/>
          <table:table-cell table:style-name="ce17" office:value-type="float" office:value="6">
            <text:p>6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502.05.004.03</text:p>
          </table:table-cell>
          <table:table-cell table:style-name="ce43" office:value-type="float" office:value="1000">
            <text:p>1000</text:p>
          </table:table-cell>
          <table:table-cell table:style-name="ce15" office:value-type="string">
            <text:p>Siemens</text:p>
          </table:table-cell>
          <table:table-cell office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A4</text:p>
          </table:table-cell>
          <table:table-cell office:value-type="string">
            <text:p>Abt</text:p>
          </table:table-cell>
          <table:table-cell/>
          <table:table-cell table:style-name="ce17" office:value-type="float" office:value="14">
            <text:p>14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1414</text:p>
          </table:table-cell>
          <table:table-cell table:style-name="ce43" office:value-type="float" office:value="2064">
            <text:p>2064</text:p>
          </table:table-cell>
          <table:table-cell table:style-name="ce15" office:value-type="string">
            <text:p>Gebrauchtwagen:plus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A4</text:p>
          </table:table-cell>
          <table:table-cell office:value-type="string">
            <text:p>Abt</text:p>
          </table:table-cell>
          <table:table-cell/>
          <table:table-cell table:style-name="ce17" office:value-type="float" office:value="14">
            <text:p>14</text:p>
          </table:table-cell>
          <table:table-cell table:style-name="ce25" office:value-type="string">
            <text:p>Minichamps</text:p>
          </table:table-cell>
          <table:table-cell table:style-name="ce15"/>
          <table:table-cell table:style-name="ce43" office:value-type="float" office:value="1000">
            <text:p>1000</text:p>
          </table:table-cell>
          <table:table-cell table:style-name="ce15" office:value-type="string">
            <text:p>Gebrauchtwagen:plus</text:p>
          </table:table-cell>
          <table:table-cell office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A4</text:p>
          </table:table-cell>
          <table:table-cell office:value-type="string">
            <text:p>Kaffer</text:p>
          </table:table-cell>
          <table:table-cell/>
          <table:table-cell table:style-name="ce17" office:value-type="float" office:value="15">
            <text:p>15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1415</text:p>
          </table:table-cell>
          <table:table-cell table:style-name="ce43" office:value-type="float" office:value="1536">
            <text:p>1536</text:p>
          </table:table-cell>
          <table:table-cell table:style-name="ce15" office:value-type="string">
            <text:p>Gebrauchtwagen:plus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A4</text:p>
          </table:table-cell>
          <table:table-cell office:value-type="string">
            <text:p>Kaffer</text:p>
          </table:table-cell>
          <table:table-cell/>
          <table:table-cell table:style-name="ce17" office:value-type="float" office:value="15">
            <text:p>15</text:p>
          </table:table-cell>
          <table:table-cell table:style-name="ce25" office:value-type="string">
            <text:p>Minichamps</text:p>
          </table:table-cell>
          <table:table-cell table:style-name="ce15"/>
          <table:table-cell table:style-name="ce43" office:value-type="float" office:value="1000">
            <text:p>1000</text:p>
          </table:table-cell>
          <table:table-cell table:style-name="ce15" office:value-type="string">
            <text:p>Gebrauchtwagen:plus</text:p>
          </table:table-cell>
          <table:table-cell office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A4</text:p>
          </table:table-cell>
          <table:table-cell office:value-type="string">
            <text:p>Capello</text:p>
          </table:table-cell>
          <table:table-cell/>
          <table:table-cell table:style-name="ce17" office:value-type="float" office:value="18">
            <text:p>1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1418</text:p>
          </table:table-cell>
          <table:table-cell table:style-name="ce43" office:value-type="float" office:value="1872">
            <text:p>1872</text:p>
          </table:table-cell>
          <table:table-cell table:style-name="ce15" office:value-type="string">
            <text:p>Siemens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A4</text:p>
          </table:table-cell>
          <table:table-cell office:value-type="string">
            <text:p>Capello</text:p>
          </table:table-cell>
          <table:table-cell/>
          <table:table-cell table:style-name="ce17" office:value-type="float" office:value="18">
            <text:p>18</text:p>
          </table:table-cell>
          <table:table-cell table:style-name="ce25" office:value-type="string">
            <text:p>Minichamps</text:p>
          </table:table-cell>
          <table:table-cell table:style-name="ce15"/>
          <table:table-cell table:style-name="ce43" office:value-type="float" office:value="1000">
            <text:p>1000</text:p>
          </table:table-cell>
          <table:table-cell table:style-name="ce15" office:value-type="string">
            <text:p>Siemens</text:p>
          </table:table-cell>
          <table:table-cell office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A4</text:p>
          </table:table-cell>
          <table:table-cell office:value-type="string">
            <text:p>Stippler</text:p>
          </table:table-cell>
          <table:table-cell/>
          <table:table-cell table:style-name="ce17" office:value-type="float" office:value="19">
            <text:p>19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1419</text:p>
          </table:table-cell>
          <table:table-cell table:style-name="ce43" office:value-type="float" office:value="1632">
            <text:p>1632</text:p>
          </table:table-cell>
          <table:table-cell table:style-name="ce15" office:value-type="string">
            <text:p>Sonax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A4</text:p>
          </table:table-cell>
          <table:table-cell office:value-type="string">
            <text:p>Stippler</text:p>
          </table:table-cell>
          <table:table-cell/>
          <table:table-cell table:style-name="ce17" office:value-type="float" office:value="19">
            <text:p>19</text:p>
          </table:table-cell>
          <table:table-cell table:style-name="ce25" office:value-type="string">
            <text:p>Minichamps</text:p>
          </table:table-cell>
          <table:table-cell table:style-name="ce15"/>
          <table:table-cell table:style-name="ce43" office:value-type="float" office:value="1000">
            <text:p>1000</text:p>
          </table:table-cell>
          <table:table-cell table:style-name="ce15" office:value-type="string">
            <text:p>Sonax</text:p>
          </table:table-cell>
          <table:table-cell office:value-type="string">
            <text:p>Audi-Box</text:p>
          </table:table-cell>
          <table:table-cell table:number-columns-repeated="1014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Audi RS4</text:p>
          </table:table-cell>
          <table:table-cell office:value-type="string">
            <text:p>Safety Car</text:p>
          </table:table-cell>
          <table:table-cell/>
          <table:table-cell table:style-name="ce17"/>
          <table:table-cell table:style-name="ce25" office:value-type="string">
            <text:p>Minichamps</text:p>
          </table:table-cell>
          <table:table-cell table:style-name="ce15"/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ercedes C-Klasse</text:p>
          </table:table-cell>
          <table:table-cell office:value-type="string">
            <text:p>Paffet</text:p>
          </table:table-cell>
          <table:table-cell/>
          <table:table-cell table:style-name="ce17" office:value-type="float" office:value="3">
            <text:p>3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3503</text:p>
          </table:table-cell>
          <table:table-cell table:style-name="ce43"/>
          <table:table-cell table:style-name="ce15" office:value-type="string">
            <text:p>DaimerChrysler Bank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ercedes C-Klasse</text:p>
          </table:table-cell>
          <table:table-cell office:value-type="string">
            <text:p>Paffet</text:p>
          </table:table-cell>
          <table:table-cell/>
          <table:table-cell table:style-name="ce17" office:value-type="float" office:value="3">
            <text:p>3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B6 696 2229</text:p>
          </table:table-cell>
          <table:table-cell table:style-name="ce43"/>
          <table:table-cell table:style-name="ce15" office:value-type="string">
            <text:p>DaimerChrysler Bank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ercedes C-Klasse</text:p>
          </table:table-cell>
          <table:table-cell office:value-type="string">
            <text:p>Alesi</text:p>
          </table:table-cell>
          <table:table-cell/>
          <table:table-cell table:style-name="ce17" office:value-type="float" office:value="4">
            <text:p>4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3504</text:p>
          </table:table-cell>
          <table:table-cell table:style-name="ce43"/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ercedes C-Klasse</text:p>
          </table:table-cell>
          <table:table-cell office:value-type="string">
            <text:p>Alesi</text:p>
          </table:table-cell>
          <table:table-cell/>
          <table:table-cell table:style-name="ce17" office:value-type="float" office:value="4">
            <text:p>4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B6 696 2230</text:p>
          </table:table-cell>
          <table:table-cell table:style-name="ce43"/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ercedes C-Klasse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3507</text:p>
          </table:table-cell>
          <table:table-cell table:style-name="ce43"/>
          <table:table-cell table:style-name="ce15" office:value-type="string">
            <text:p>Vodafone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ercedes C-Klasse</text:p>
          </table:table-cell>
          <table:table-cell office:value-type="string">
            <text:p>Schneider</text:p>
          </table:table-cell>
          <table:table-cell/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B6 696 2231</text:p>
          </table:table-cell>
          <table:table-cell table:style-name="ce43"/>
          <table:table-cell table:style-name="ce15" office:value-type="string">
            <text:p>Vodafone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ercedes C-Klasse</text:p>
          </table:table-cell>
          <table:table-cell office:value-type="string">
            <text:p>Häkkinnen</text:p>
          </table:table-cell>
          <table:table-cell/>
          <table:table-cell table:style-name="ce17" office:value-type="float" office:value="8">
            <text:p>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3508</text:p>
          </table:table-cell>
          <table:table-cell table:style-name="ce43"/>
          <table:table-cell table:style-name="ce15" office:value-type="string">
            <text:p>Sport Edition AMG-Mercedes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ercedes C-Klasse</text:p>
          </table:table-cell>
          <table:table-cell office:value-type="string">
            <text:p>Häkkinnen</text:p>
          </table:table-cell>
          <table:table-cell/>
          <table:table-cell table:style-name="ce17" office:value-type="float" office:value="8">
            <text:p>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B6 696 2232</text:p>
          </table:table-cell>
          <table:table-cell table:style-name="ce43"/>
          <table:table-cell table:style-name="ce15" office:value-type="string">
            <text:p>Sport Edition AMG-Mercedes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ercedes C-Klasse</text:p>
          </table:table-cell>
          <table:table-cell office:value-type="string">
            <text:p>Green</text:p>
          </table:table-cell>
          <table:table-cell/>
          <table:table-cell table:style-name="ce17" office:value-type="float" office:value="21">
            <text:p>2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3521</text:p>
          </table:table-cell>
          <table:table-cell table:style-name="ce43"/>
          <table:table-cell table:style-name="ce15" office:value-type="string">
            <text:p>Salzgitter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ercedes C-Klasse</text:p>
          </table:table-cell>
          <table:table-cell office:value-type="string">
            <text:p>Green</text:p>
          </table:table-cell>
          <table:table-cell/>
          <table:table-cell table:style-name="ce17" office:value-type="float" office:value="21">
            <text:p>2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B6 696 2233</text:p>
          </table:table-cell>
          <table:table-cell table:style-name="ce43"/>
          <table:table-cell table:style-name="ce15" office:value-type="string">
            <text:p>Salzgitter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ercedes C-Klasse</text:p>
          </table:table-cell>
          <table:table-cell office:value-type="string">
            <text:p>Spengler</text:p>
          </table:table-cell>
          <table:table-cell/>
          <table:table-cell table:style-name="ce17" office:value-type="float" office:value="20">
            <text:p>20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5320</text:p>
          </table:table-cell>
          <table:table-cell table:style-name="ce43"/>
          <table:table-cell table:style-name="ce15" office:value-type="string">
            <text:p>Junge Gebrauchte</text:p>
          </table:table-cell>
          <table:table-cell office:value-type="string">
            <text:p>Startnummer auf dem Dach fehlt</text:p>
          </table:table-cell>
          <table:table-cell table:number-columns-repeated="1014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ercedes C-Klasse</text:p>
          </table:table-cell>
          <table:table-cell office:value-type="string">
            <text:p>Spengler</text:p>
          </table:table-cell>
          <table:table-cell/>
          <table:table-cell table:style-name="ce17" office:value-type="float" office:value="20">
            <text:p>20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5320</text:p>
          </table:table-cell>
          <table:table-cell table:style-name="ce43"/>
          <table:table-cell table:style-name="ce15" office:value-type="string">
            <text:p>Junge Gebrauchte</text:p>
          </table:table-cell>
          <table:table-cell office:value-type="string">
            <text:p>Mit Minichamps Decal für Startnummer</text:p>
          </table:table-cell>
          <table:table-cell table:number-columns-repeated="1014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ercedes C-Klasse</text:p>
          </table:table-cell>
          <table:table-cell office:value-type="string">
            <text:p>Mücke</text:p>
          </table:table-cell>
          <table:table-cell/>
          <table:table-cell table:style-name="ce17" office:value-type="float" office:value="16">
            <text:p>16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5416</text:p>
          </table:table-cell>
          <table:table-cell table:style-name="ce43"/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Mercedes C-Klasse</text:p>
          </table:table-cell>
          <table:table-cell office:value-type="string">
            <text:p>Margarithis</text:p>
          </table:table-cell>
          <table:table-cell/>
          <table:table-cell table:style-name="ce17" office:value-type="float" office:value="17">
            <text:p>1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5417</text:p>
          </table:table-cell>
          <table:table-cell table:style-name="ce43"/>
          <table:table-cell table:style-name="ce15" office:value-type="string">
            <text:p>Trekkstor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Opel Vectra GTS</text:p>
          </table:table-cell>
          <table:table-cell office:value-type="string">
            <text:p>Fässler</text:p>
          </table:table-cell>
          <table:table-cell/>
          <table:table-cell table:style-name="ce17" office:value-type="float" office:value="9">
            <text:p>9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4609</text:p>
          </table:table-cell>
          <table:table-cell table:style-name="ce43"/>
          <table:table-cell table:style-name="ce15" office:value-type="string">
            <text:p>GMAC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Opel Vectra GTS</text:p>
          </table:table-cell>
          <table:table-cell office:value-type="string">
            <text:p>Frentzen</text:p>
          </table:table-cell>
          <table:table-cell/>
          <table:table-cell table:style-name="ce17" office:value-type="float" office:value="10">
            <text:p>10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4610</text:p>
          </table:table-cell>
          <table:table-cell table:style-name="ce43"/>
          <table:table-cell table:style-name="ce15" office:value-type="string">
            <text:p>Stern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Opel Vectra GTS</text:p>
          </table:table-cell>
          <table:table-cell office:value-type="string">
            <text:p>Aiello</text:p>
          </table:table-cell>
          <table:table-cell/>
          <table:table-cell table:style-name="ce17" office:value-type="float" office:value="11">
            <text:p>1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4611</text:p>
          </table:table-cell>
          <table:table-cell table:style-name="ce43"/>
          <table:table-cell table:style-name="ce15" office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Opel Vectra GTS</text:p>
          </table:table-cell>
          <table:table-cell office:value-type="string">
            <text:p>Aiello</text:p>
          </table:table-cell>
          <table:table-cell/>
          <table:table-cell table:style-name="ce17" office:value-type="float" office:value="11">
            <text:p>11</text:p>
          </table:table-cell>
          <table:table-cell table:style-name="ce25" office:value-type="string">
            <text:p>Minichamps</text:p>
          </table:table-cell>
          <table:table-cell table:style-name="ce15"/>
          <table:table-cell table:style-name="ce43" office:value-type="float" office:value="1536">
            <text:p>1536</text:p>
          </table:table-cell>
          <table:table-cell table:style-name="ce15" office:value-type="string">
            <text:p>Playboy</text:p>
          </table:table-cell>
          <table:table-cell office:value-type="string">
            <text:p>Last Race</text:p>
          </table:table-cell>
          <table:table-cell table:number-columns-repeated="1014"/>
        </table:table-row>
        <table:table-row table:style-name="ro5">
          <table:table-cell office:value-type="float" office:value="2005">
            <text:p>2005</text:p>
          </table:table-cell>
          <table:table-cell office:value-type="string">
            <text:p>Opel Vectra GTS</text:p>
          </table:table-cell>
          <table:table-cell office:value-type="string">
            <text:p>Aiello</text:p>
          </table:table-cell>
          <table:table-cell/>
          <table:table-cell table:style-name="ce17" office:value-type="float" office:value="11">
            <text:p>11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Kleinseriendruck</text:p>
          </table:table-cell>
          <table:table-cell table:style-name="Default"/>
          <table:table-cell table:style-name="ce15"/>
          <table:table-cell office:value-type="string">
            <text:p>Testtag Spa</text:p>
          </table:table-cell>
          <table:table-cell table:number-columns-repeated="1014"/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Opel Vectra GTS</text:p>
          </table:table-cell>
          <table:table-cell office:value-type="string">
            <text:p>Reuter</text:p>
          </table:table-cell>
          <table:table-cell/>
          <table:table-cell table:style-name="ce17" office:value-type="float" office:value="12">
            <text:p>1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54612</text:p>
          </table:table-cell>
          <table:table-cell table:style-name="ce43" office:value-type="float" office:value="2016">
            <text:p>2016</text:p>
          </table:table-cell>
          <table:table-cell table:style-name="ce15" office:value-type="string">
            <text:p>OPC</text:p>
          </table:table-cell>
          <table:table-cell table:number-columns-repeated="1015"/>
        </table:table-row>
        <table:table-row table:style-name="ro4">
          <table:table-cell office:value-type="float" office:value="2005">
            <text:p>2005</text:p>
          </table:table-cell>
          <table:table-cell office:value-type="string">
            <text:p>Opel Vectra GTS</text:p>
          </table:table-cell>
          <table:table-cell office:value-type="string">
            <text:p>Reuter</text:p>
          </table:table-cell>
          <table:table-cell/>
          <table:table-cell table:style-name="ce17" office:value-type="float" office:value="12">
            <text:p>1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36 054612 </text:p>
          </table:table-cell>
          <table:table-cell table:style-name="ce43" office:value-type="float" office:value="1536">
            <text:p>1536</text:p>
          </table:table-cell>
          <table:table-cell table:style-name="ce15" office:value-type="string">
            <text:p>OPC</text:p>
          </table:table-cell>
          <table:table-cell office:value-type="string">
            <text:p>200<text:span text:style-name="T7">th</text:span> Race</text:p>
          </table:table-cell>
          <table:table-cell table:number-columns-repeated="1014"/>
        </table:table-row>
        <table:table-row table:style-name="ro1">
          <table:table-cell table:style-name="ce2" office:value-type="float" office:value="2006" table:number-columns-spanned="10" table:number-rows-spanned="1">
            <text:p>2006</text:p>
          </table:table-cell>
          <table:covered-table-cell table:number-columns-repeated="3"/>
          <table:covered-table-cell table:style-name="ce17"/>
          <table:covered-table-cell table:style-name="ce25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office:value-type="string">
            <text:p>Tomczyk</text:p>
          </table:table-cell>
          <table:table-cell office:value-type="string">
            <text:p>Abt</text:p>
          </table:table-cell>
          <table:table-cell table:style-name="ce17" office:value-type="float" office:value="4">
            <text:p>4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9604</text:p>
          </table:table-cell>
          <table:table-cell table:style-name="ce43" office:value-type="float" office:value="1344">
            <text:p>1344</text:p>
          </table:table-cell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office:value-type="string">
            <text:p>Ekström</text:p>
          </table:table-cell>
          <table:table-cell office:value-type="string">
            <text:p>Abt</text:p>
          </table:table-cell>
          <table:table-cell table:style-name="ce17" office:value-type="float" office:value="5">
            <text:p>5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9605</text:p>
          </table:table-cell>
          <table:table-cell table:style-name="ce43" office:value-type="float" office:value="1776">
            <text:p>1776</text:p>
          </table:table-cell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office:value-type="string">
            <text:p>Kristensen</text:p>
          </table:table-cell>
          <table:table-cell office:value-type="string">
            <text:p>Abt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9607</text:p>
          </table:table-cell>
          <table:table-cell table:style-name="ce43" office:value-type="float" office:value="1584">
            <text:p>1584</text:p>
          </table:table-cell>
          <table:table-cell table:style-name="ce15" office:value-type="string">
            <text:p>Siemens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office:value-type="string">
            <text:p>Frentzen</text:p>
          </table:table-cell>
          <table:table-cell office:value-type="string">
            <text:p>Abt</text:p>
          </table:table-cell>
          <table:table-cell table:style-name="ce17" office:value-type="float" office:value="8">
            <text:p>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9608</text:p>
          </table:table-cell>
          <table:table-cell table:style-name="ce43" office:value-type="float" office:value="1680">
            <text:p>1680</text:p>
          </table:table-cell>
          <table:table-cell table:style-name="ce15" office:value-type="string">
            <text:p>Veltins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office:value-type="string">
            <text:p>Frentzen</text:p>
          </table:table-cell>
          <table:table-cell office:value-type="string">
            <text:p>Abt</text:p>
          </table:table-cell>
          <table:table-cell table:style-name="ce17" office:value-type="float" office:value="8">
            <text:p>8</text:p>
          </table:table-cell>
          <table:table-cell table:style-name="ce25" office:value-type="string">
            <text:p>Umbau</text:p>
          </table:table-cell>
          <table:table-cell table:style-name="ce15"/>
          <table:table-cell table:style-name="ce43"/>
          <table:table-cell table:style-name="ce15" office:value-type="string">
            <text:p>„Frisches“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office:value-type="string">
            <text:p>Abt</text:p>
          </table:table-cell>
          <table:table-cell office:value-type="string">
            <text:p>Phoenix</text:p>
          </table:table-cell>
          <table:table-cell table:style-name="ce17" office:value-type="float" office:value="12">
            <text:p>1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1512</text:p>
          </table:table-cell>
          <table:table-cell table:style-name="ce43" office:value-type="float" office:value="1536">
            <text:p>1536</text:p>
          </table:table-cell>
          <table:table-cell table:style-name="ce15" office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office:value-type="string">
            <text:p>Kaffer</text:p>
          </table:table-cell>
          <table:table-cell office:value-type="string">
            <text:p>Phoenix</text:p>
          </table:table-cell>
          <table:table-cell table:style-name="ce17" office:value-type="float" office:value="14">
            <text:p>14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1514</text:p>
          </table:table-cell>
          <table:table-cell table:style-name="ce43" office:value-type="float" office:value="1440">
            <text:p>1440</text:p>
          </table:table-cell>
          <table:table-cell table:style-name="ce15" office:value-type="string">
            <text:p>Castrol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office:value-type="string">
            <text:p>Stippler</text:p>
          </table:table-cell>
          <table:table-cell office:value-type="string">
            <text:p>Rosberg</text:p>
          </table:table-cell>
          <table:table-cell table:style-name="ce17" office:value-type="float" office:value="15">
            <text:p>15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1515</text:p>
          </table:table-cell>
          <table:table-cell table:style-name="ce43" office:value-type="float" office:value="1296">
            <text:p>1296</text:p>
          </table:table-cell>
          <table:table-cell table:style-name="ce15" office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office:value-type="string">
            <text:p>Scheider</text:p>
          </table:table-cell>
          <table:table-cell office:value-type="string">
            <text:p>Rosberg</text:p>
          </table:table-cell>
          <table:table-cell table:style-name="ce17" office:value-type="float" office:value="16">
            <text:p>16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1516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Audi Gebrauchtwagen:plus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office:value-type="string">
            <text:p>Bleekemolen</text:p>
          </table:table-cell>
          <table:table-cell office:value-type="string">
            <text:p>Midland</text:p>
          </table:table-cell>
          <table:table-cell table:style-name="ce17" office:value-type="float" office:value="19">
            <text:p>19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1499</text:p>
          </table:table-cell>
          <table:table-cell office:value-type="float" office:value="1008">
            <text:p>1008</text:p>
          </table:table-cell>
          <table:table-cell office:value-type="string">
            <text:p>Henk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office:value-type="string">
            <text:p>Tielemans</text:p>
          </table:table-cell>
          <table:table-cell office:value-type="string">
            <text:p>Midland</text:p>
          </table:table-cell>
          <table:table-cell table:style-name="ce17" office:value-type="float" office:value="19">
            <text:p>19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1419</text:p>
          </table:table-cell>
          <table:table-cell office:value-type="float" office:value="1200">
            <text:p>1200</text:p>
          </table:table-cell>
          <table:table-cell office:value-type="string">
            <text:p>Henk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office:value-type="string">
            <text:p>Kiesa</text:p>
          </table:table-cell>
          <table:table-cell office:value-type="string">
            <text:p>Midland</text:p>
          </table:table-cell>
          <table:table-cell table:style-name="ce17" office:value-type="float" office:value="19">
            <text:p>19</text:p>
          </table:table-cell>
          <table:table-cell table:style-name="ce25" office:value-type="string">
            <text:p>Umbau</text:p>
          </table:table-cell>
          <table:table-cell table:style-name="ce15"/>
          <table:table-cell/>
          <table:table-cell office:value-type="string">
            <text:p>Investate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office:value-type="string">
            <text:p>Björk</text:p>
          </table:table-cell>
          <table:table-cell office:value-type="string">
            <text:p>Midland</text:p>
          </table:table-cell>
          <table:table-cell table:style-name="ce17" office:value-type="float" office:value="19">
            <text:p>19</text:p>
          </table:table-cell>
          <table:table-cell table:style-name="ce25" office:value-type="string">
            <text:p>Umbau</text:p>
          </table:table-cell>
          <table:table-cell table:style-name="ce15"/>
          <table:table-cell/>
          <table:table-cell office:value-type="string">
            <text:p>Investate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office:value-type="string">
            <text:p>Ickx</text:p>
          </table:table-cell>
          <table:table-cell office:value-type="string">
            <text:p>Midland</text:p>
          </table:table-cell>
          <table:table-cell table:style-name="ce17" office:value-type="float" office:value="20">
            <text:p>20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1420</text:p>
          </table:table-cell>
          <table:table-cell table:style-name="ce43" office:value-type="float" office:value="1344">
            <text:p>1344</text:p>
          </table:table-cell>
          <table:table-cell table:style-name="ce15" office:value-type="string">
            <text:p>Audi Zubehör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table:number-columns-repeated="2"/>
          <table:table-cell table:style-name="ce17"/>
          <table:table-cell table:style-name="ce25" office:value-type="string">
            <text:p>Minichamps</text:p>
          </table:table-cell>
          <table:table-cell table:style-name="ce15" office:value-type="string">
            <text:p>Werbemodell</text:p>
          </table:table-cell>
          <table:table-cell table:style-name="ce43" office:value-type="float" office:value="96">
            <text:p>96</text:p>
          </table:table-cell>
          <table:table-cell table:style-name="ce15" office:value-type="string">
            <text:p>New York Toy Fair 2006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table:number-columns-repeated="2"/>
          <table:table-cell table:style-name="ce17"/>
          <table:table-cell table:style-name="ce25" office:value-type="string">
            <text:p>Minichamps</text:p>
          </table:table-cell>
          <table:table-cell table:style-name="ce15" office:value-type="string">
            <text:p>Werbemodell</text:p>
          </table:table-cell>
          <table:table-cell table:style-name="ce43" office:value-type="float" office:value="192">
            <text:p>192</text:p>
          </table:table-cell>
          <table:table-cell table:style-name="ce15" office:value-type="string">
            <text:p>London Toy Fair 2006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table:number-columns-repeated="2"/>
          <table:table-cell table:style-name="ce17"/>
          <table:table-cell table:style-name="ce25" office:value-type="string">
            <text:p>Minichamps</text:p>
          </table:table-cell>
          <table:table-cell table:style-name="ce15" office:value-type="string">
            <text:p>Werbemodell</text:p>
          </table:table-cell>
          <table:table-cell table:style-name="ce43" office:value-type="float" office:value="528">
            <text:p>528</text:p>
          </table:table-cell>
          <table:table-cell table:style-name="ce15" office:value-type="string">
            <text:p>Nürnberg Spielzeugmesse 2006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Audi A4</text:p>
          </table:table-cell>
          <table:table-cell table:number-columns-repeated="2"/>
          <table:table-cell table:style-name="ce17"/>
          <table:table-cell table:style-name="ce25" office:value-type="string">
            <text:p>Minichamps</text:p>
          </table:table-cell>
          <table:table-cell table:style-name="ce15" office:value-type="string">
            <text:p>Werbemodell</text:p>
          </table:table-cell>
          <table:table-cell table:style-name="ce43" office:value-type="float" office:value="144">
            <text:p>144</text:p>
          </table:table-cell>
          <table:table-cell table:style-name="ce15" office:value-type="string">
            <text:p>Managing Directors Edition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ercedes C-Klasse</text:p>
          </table:table-cell>
          <table:table-cell office:value-type="string">
            <text:p>Schneider</text:p>
          </table:table-cell>
          <table:table-cell office:value-type="string">
            <text:p>HWA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3602</text:p>
          </table:table-cell>
          <table:table-cell table:style-name="ce43" office:value-type="float" office:value="2016">
            <text:p>2016</text:p>
          </table:table-cell>
          <table:table-cell table:style-name="ce15" office:value-type="string">
            <text:p>Vodafone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ercedes C-Klasse</text:p>
          </table:table-cell>
          <table:table-cell office:value-type="string">
            <text:p>Hill</text:p>
          </table:table-cell>
          <table:table-cell office:value-type="string">
            <text:p>HWA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3592</text:p>
          </table:table-cell>
          <table:table-cell table:style-name="ce43" office:value-type="float" office:value="1536">
            <text:p>1536</text:p>
          </table:table-cell>
          <table:table-cell table:style-name="ce15" office:value-type="string">
            <text:p>Vodafone (Test Brands Hatch)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ercedes C-Klasse</text:p>
          </table:table-cell>
          <table:table-cell office:value-type="string">
            <text:p>Green</text:p>
          </table:table-cell>
          <table:table-cell office:value-type="string">
            <text:p>HWA</text:p>
          </table:table-cell>
          <table:table-cell table:style-name="ce17" office:value-type="float" office:value="3">
            <text:p>3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3603</text:p>
          </table:table-cell>
          <table:table-cell table:style-name="ce43" office:value-type="float" office:value="1296">
            <text:p>1296</text:p>
          </table:table-cell>
          <table:table-cell table:style-name="ce15" office:value-type="string">
            <text:p>Salzgitter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ercedes C-Klasse</text:p>
          </table:table-cell>
          <table:table-cell office:value-type="string">
            <text:p>Häkkinnen</text:p>
          </table:table-cell>
          <table:table-cell office:value-type="string">
            <text:p>HWA</text:p>
          </table:table-cell>
          <table:table-cell table:style-name="ce17" office:value-type="float" office:value="8">
            <text:p>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3608</text:p>
          </table:table-cell>
          <table:table-cell table:style-name="ce43" office:value-type="float" office:value="2784">
            <text:p>2784</text:p>
          </table:table-cell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ercedes C-Klasse</text:p>
          </table:table-cell>
          <table:table-cell office:value-type="string">
            <text:p>Spengler</text:p>
          </table:table-cell>
          <table:table-cell office:value-type="string">
            <text:p>HWA</text:p>
          </table:table-cell>
          <table:table-cell table:style-name="ce17" office:value-type="float" office:value="9">
            <text:p>9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3609</text:p>
          </table:table-cell>
          <table:table-cell table:style-name="ce43" office:value-type="float" office:value="1104">
            <text:p>1104</text:p>
          </table:table-cell>
          <table:table-cell table:style-name="ce15" office:value-type="string">
            <text:p>DaimerChrysler Bank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ercedes C-Klasse</text:p>
          </table:table-cell>
          <table:table-cell office:value-type="string">
            <text:p>Alesi</text:p>
          </table:table-cell>
          <table:table-cell office:value-type="string">
            <text:p>Persson</text:p>
          </table:table-cell>
          <table:table-cell table:style-name="ce17" office:value-type="float" office:value="10">
            <text:p>10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3510</text:p>
          </table:table-cell>
          <table:table-cell table:style-name="ce43" office:value-type="float" office:value="2304">
            <text:p>2304</text:p>
          </table:table-cell>
          <table:table-cell table:style-name="ce15" office:value-type="string">
            <text:p>Stern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ercedes C-Klasse</text:p>
          </table:table-cell>
          <table:table-cell office:value-type="string">
            <text:p>Margarithis</text:p>
          </table:table-cell>
          <table:table-cell office:value-type="string">
            <text:p>Persson</text:p>
          </table:table-cell>
          <table:table-cell table:style-name="ce17" office:value-type="float" office:value="11">
            <text:p>1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3511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Weigl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ercedes C-Klasse</text:p>
          </table:table-cell>
          <table:table-cell office:value-type="string">
            <text:p>Margarithis</text:p>
          </table:table-cell>
          <table:table-cell office:value-type="string">
            <text:p>Persson</text:p>
          </table:table-cell>
          <table:table-cell table:style-name="ce17" office:value-type="float" office:value="11">
            <text:p>1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3591</text:p>
          </table:table-cell>
          <table:table-cell table:style-name="ce43" office:value-type="float" office:value="1440">
            <text:p>1440</text:p>
          </table:table-cell>
          <table:table-cell table:style-name="ce15" office:value-type="string">
            <text:p>Fussball-WM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ercedes C-Klasse</text:p>
          </table:table-cell>
          <table:table-cell office:value-type="string">
            <text:p>Margarithis</text:p>
          </table:table-cell>
          <table:table-cell office:value-type="string">
            <text:p>Persson</text:p>
          </table:table-cell>
          <table:table-cell table:style-name="ce17" office:value-type="float" office:value="11">
            <text:p>1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3581</text:p>
          </table:table-cell>
          <table:table-cell table:style-name="ce43" office:value-type="float" office:value="1200">
            <text:p>1200</text:p>
          </table:table-cell>
          <table:table-cell table:style-name="ce15" office:value-type="string">
            <text:p>Mercedes-Benz Museum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ercedes C-Klasse</text:p>
          </table:table-cell>
          <table:table-cell table:number-columns-repeated="2" office:value-type="string">
            <text:p>Mücke</text:p>
          </table:table-cell>
          <table:table-cell table:style-name="ce17" office:value-type="float" office:value="17">
            <text:p>1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3517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ercedes C-Klasse</text:p>
          </table:table-cell>
          <table:table-cell office:value-type="string">
            <text:p>la Rosa</text:p>
          </table:table-cell>
          <table:table-cell office:value-type="string">
            <text:p>Mücke</text:p>
          </table:table-cell>
          <table:table-cell table:style-name="ce17" office:value-type="float" office:value="18">
            <text:p>1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3518</text:p>
          </table:table-cell>
          <table:table-cell table:style-name="ce43" office:value-type="float" office:value="1104">
            <text:p>1104</text:p>
          </table:table-cell>
          <table:table-cell table:style-name="ce15" office:value-type="string">
            <text:p>Trekstor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ercedes C-Klasse</text:p>
          </table:table-cell>
          <table:table-cell office:value-type="string">
            <text:p>Lauda</text:p>
          </table:table-cell>
          <table:table-cell office:value-type="string">
            <text:p>Persson</text:p>
          </table:table-cell>
          <table:table-cell table:style-name="ce17" office:value-type="float" office:value="21">
            <text:p>2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3521</text:p>
          </table:table-cell>
          <table:table-cell table:style-name="ce43" office:value-type="float" office:value="1104">
            <text:p>1104</text:p>
          </table:table-cell>
          <table:table-cell table:style-name="ce15" office:value-type="string">
            <text:p>Junge Gebrauchte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ercedes C-Klasse</text:p>
          </table:table-cell>
          <table:table-cell office:value-type="string">
            <text:p>Stoddart</text:p>
          </table:table-cell>
          <table:table-cell office:value-type="string">
            <text:p>Mücke</text:p>
          </table:table-cell>
          <table:table-cell table:style-name="ce17" office:value-type="float" office:value="22">
            <text:p>2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63522</text:p>
          </table:table-cell>
          <table:table-cell table:style-name="ce43" office:value-type="float" office:value="1104">
            <text:p>1104</text:p>
          </table:table-cell>
          <table:table-cell table:style-name="ce15" office:value-type="string">
            <text:p>AutoScout24</text:p>
          </table:table-cell>
          <table:table-cell table:number-columns-repeated="1015"/>
        </table:table-row>
        <table:table-row table:style-name="ro1">
          <table:table-cell table:style-name="ce2" office:value-type="float" office:value="2007" table:number-columns-spanned="10" table:number-rows-spanned="1">
            <text:p>2007</text:p>
          </table:table-cell>
          <table:covered-table-cell table:number-columns-repeated="3"/>
          <table:covered-table-cell table:style-name="ce17"/>
          <table:covered-table-cell table:style-name="ce25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udi A4</text:p>
          </table:table-cell>
          <table:table-cell office:value-type="string">
            <text:p>Ekström</text:p>
          </table:table-cell>
          <table:table-cell office:value-type="string">
            <text:p>Abt</text:p>
          </table:table-cell>
          <table:table-cell table:style-name="ce17" office:value-type="float" office:value="3">
            <text:p>3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1703</text:p>
          </table:table-cell>
          <table:table-cell table:style-name="ce43" office:value-type="float" office:value="1440">
            <text:p>1440</text:p>
          </table:table-cell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udi A4</text:p>
          </table:table-cell>
          <table:table-cell office:value-type="string">
            <text:p>Tomczyk</text:p>
          </table:table-cell>
          <table:table-cell office:value-type="string">
            <text:p>Abt</text:p>
          </table:table-cell>
          <table:table-cell table:style-name="ce17" office:value-type="float" office:value="4">
            <text:p>4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1704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udi A4</text:p>
          </table:table-cell>
          <table:table-cell office:value-type="string">
            <text:p>Kristensen</text:p>
          </table:table-cell>
          <table:table-cell office:value-type="string">
            <text:p>Abt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1707</text:p>
          </table:table-cell>
          <table:table-cell table:style-name="ce43" office:value-type="float" office:value="1104">
            <text:p>1104</text:p>
          </table:table-cell>
          <table:table-cell table:style-name="ce15" office:value-type="string">
            <text:p>Siemens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udi A4</text:p>
          </table:table-cell>
          <table:table-cell office:value-type="string">
            <text:p>Biela</text:p>
          </table:table-cell>
          <table:table-cell office:value-type="string">
            <text:p>Abt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1797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Siemens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udi A4</text:p>
          </table:table-cell>
          <table:table-cell office:value-type="string">
            <text:p>Winkelhock</text:p>
          </table:table-cell>
          <table:table-cell office:value-type="string">
            <text:p>Abt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1787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Siemens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udi A4</text:p>
          </table:table-cell>
          <table:table-cell office:value-type="string">
            <text:p>Scheider</text:p>
          </table:table-cell>
          <table:table-cell office:value-type="string">
            <text:p>Abt</text:p>
          </table:table-cell>
          <table:table-cell table:style-name="ce17" office:value-type="float" office:value="8">
            <text:p>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1708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Audi Gebrauchtwagen:plus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udi A4</text:p>
          </table:table-cell>
          <table:table-cell office:value-type="string">
            <text:p>Rockenfeller</text:p>
          </table:table-cell>
          <table:table-cell office:value-type="string">
            <text:p>Rosberg</text:p>
          </table:table-cell>
          <table:table-cell table:style-name="ce17" office:value-type="float" office:value="11">
            <text:p>1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9611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udi A4</text:p>
          </table:table-cell>
          <table:table-cell office:value-type="string">
            <text:p>Luhr</text:p>
          </table:table-cell>
          <table:table-cell office:value-type="string">
            <text:p>Rosberg</text:p>
          </table:table-cell>
          <table:table-cell table:style-name="ce17" office:value-type="float" office:value="12">
            <text:p>1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9612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Philips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udi A4</text:p>
          </table:table-cell>
          <table:table-cell office:value-type="string">
            <text:p>Premat</text:p>
          </table:table-cell>
          <table:table-cell office:value-type="string">
            <text:p>Phoenix</text:p>
          </table:table-cell>
          <table:table-cell table:style-name="ce17" office:value-type="float" office:value="17">
            <text:p>1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9617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Audi Bank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udi A4</text:p>
          </table:table-cell>
          <table:table-cell office:value-type="string">
            <text:p>Abt</text:p>
          </table:table-cell>
          <table:table-cell office:value-type="string">
            <text:p>Phoenix</text:p>
          </table:table-cell>
          <table:table-cell table:style-name="ce17" office:value-type="float" office:value="16">
            <text:p>16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9616</text:p>
          </table:table-cell>
          <table:table-cell table:style-name="ce43" office:value-type="float" office:value="1104">
            <text:p>1104</text:p>
          </table:table-cell>
          <table:table-cell table:style-name="ce15" office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udi A4</text:p>
          </table:table-cell>
          <table:table-cell office:value-type="string">
            <text:p>Werner</text:p>
          </table:table-cell>
          <table:table-cell office:value-type="string">
            <text:p>Phoenix</text:p>
          </table:table-cell>
          <table:table-cell table:style-name="ce17" office:value-type="float" office:value="17">
            <text:p>1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9667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Audi Bank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udi A4</text:p>
          </table:table-cell>
          <table:table-cell office:value-type="string">
            <text:p>Carroll</text:p>
          </table:table-cell>
          <table:table-cell office:value-type="string">
            <text:p>Kolles</text:p>
          </table:table-cell>
          <table:table-cell table:style-name="ce17" office:value-type="float" office:value="20">
            <text:p>20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1520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Ethos Organics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Audi A4</text:p>
          </table:table-cell>
          <table:table-cell office:value-type="string">
            <text:p>Ickx</text:p>
          </table:table-cell>
          <table:table-cell office:value-type="string">
            <text:p>Kolles</text:p>
          </table:table-cell>
          <table:table-cell table:style-name="ce17" office:value-type="float" office:value="21">
            <text:p>2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1521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Castrol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ercedes C-Klasse</text:p>
          </table:table-cell>
          <table:table-cell/>
          <table:table-cell office:value-type="string">
            <text:p>HWA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Minichamps</text:p>
          </table:table-cell>
          <table:table-cell table:style-name="ce15" office:value-type="float" office:value="400073791">
            <text:p>400073791</text:p>
          </table:table-cell>
          <table:table-cell table:style-name="ce43"/>
          <table:table-cell table:style-name="ce15" office:value-type="string">
            <text:p>Test Car Oschersleben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ercedes C-Klasse</text:p>
          </table:table-cell>
          <table:table-cell office:value-type="string">
            <text:p>Schneider</text:p>
          </table:table-cell>
          <table:table-cell office:value-type="string">
            <text:p>HWA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3701</text:p>
          </table:table-cell>
          <table:table-cell table:style-name="ce43" office:value-type="float" office:value="1728">
            <text:p>1728</text:p>
          </table:table-cell>
          <table:table-cell table:style-name="ce15" office:value-type="string">
            <text:p>Original Mercedes-Benz Ersatzteile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ercedes C-Klasse</text:p>
          </table:table-cell>
          <table:table-cell office:value-type="string">
            <text:p>Spengler</text:p>
          </table:table-cell>
          <table:table-cell office:value-type="string">
            <text:p>HWA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3702</text:p>
          </table:table-cell>
          <table:table-cell table:style-name="ce43"/>
          <table:table-cell table:style-name="ce15" office:value-type="string">
            <text:p>DaimerChrysler Bank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ercedes C-Klasse</text:p>
          </table:table-cell>
          <table:table-cell office:value-type="string">
            <text:p>Green</text:p>
          </table:table-cell>
          <table:table-cell office:value-type="string">
            <text:p>HWA</text:p>
          </table:table-cell>
          <table:table-cell table:style-name="ce17" office:value-type="float" office:value="5">
            <text:p>5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3705</text:p>
          </table:table-cell>
          <table:table-cell table:style-name="ce43"/>
          <table:table-cell table:style-name="ce15" office:value-type="string">
            <text:p>Salzgitter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ercedes C-Klasse</text:p>
          </table:table-cell>
          <table:table-cell office:value-type="string">
            <text:p>Häkkinnen</text:p>
          </table:table-cell>
          <table:table-cell office:value-type="string">
            <text:p>HWA</text:p>
          </table:table-cell>
          <table:table-cell table:style-name="ce17" office:value-type="float" office:value="6">
            <text:p>6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3706</text:p>
          </table:table-cell>
          <table:table-cell table:style-name="ce43" office:value-type="float" office:value="2112">
            <text:p>2112</text:p>
          </table:table-cell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ercedes C-Klasse</text:p>
          </table:table-cell>
          <table:table-cell office:value-type="string">
            <text:p>Paffet</text:p>
          </table:table-cell>
          <table:table-cell office:value-type="string">
            <text:p>Persson</text:p>
          </table:table-cell>
          <table:table-cell table:style-name="ce17" office:value-type="float" office:value="9">
            <text:p>9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3609</text:p>
          </table:table-cell>
          <table:table-cell table:style-name="ce43" office:value-type="float" office:value="1104">
            <text:p>1104</text:p>
          </table:table-cell>
          <table:table-cell table:style-name="ce15" office:value-type="string">
            <text:p>Laureus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ercedes C-Klasse</text:p>
          </table:table-cell>
          <table:table-cell office:value-type="string">
            <text:p>Paffet</text:p>
          </table:table-cell>
          <table:table-cell office:value-type="string">
            <text:p>Persson</text:p>
          </table:table-cell>
          <table:table-cell table:style-name="ce17" office:value-type="float" office:value="9">
            <text:p>9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MB B6 696 2277</text:p>
          </table:table-cell>
          <table:table-cell table:style-name="ce43"/>
          <table:table-cell table:style-name="ce15" office:value-type="string">
            <text:p>Laureus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ercedes C-Klasse</text:p>
          </table:table-cell>
          <table:table-cell office:value-type="string">
            <text:p>Margarithis</text:p>
          </table:table-cell>
          <table:table-cell office:value-type="string">
            <text:p>Persson</text:p>
          </table:table-cell>
          <table:table-cell table:style-name="ce17" office:value-type="float" office:value="10">
            <text:p>10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3610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Stern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ercedes C-Klasse</text:p>
          </table:table-cell>
          <table:table-cell office:value-type="string">
            <text:p>Stoddart</text:p>
          </table:table-cell>
          <table:table-cell office:value-type="string">
            <text:p>Mücke</text:p>
          </table:table-cell>
          <table:table-cell table:style-name="ce17" office:value-type="float" office:value="14">
            <text:p>14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3514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ercedes C-Klasse</text:p>
          </table:table-cell>
          <table:table-cell office:value-type="string">
            <text:p>la Rosa</text:p>
          </table:table-cell>
          <table:table-cell office:value-type="string">
            <text:p>Mücke</text:p>
          </table:table-cell>
          <table:table-cell table:style-name="ce17" office:value-type="float" office:value="15">
            <text:p>15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3615</text:p>
          </table:table-cell>
          <table:table-cell table:style-name="ce43"/>
          <table:table-cell table:style-name="ce15" office:value-type="string">
            <text:p>Trekstor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ercedes C-Klasse</text:p>
          </table:table-cell>
          <table:table-cell office:value-type="string">
            <text:p>Lauda</text:p>
          </table:table-cell>
          <table:table-cell office:value-type="string">
            <text:p>Persson</text:p>
          </table:table-cell>
          <table:table-cell table:style-name="ce17" office:value-type="float" office:value="18">
            <text:p>1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3618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Trilux</text:p>
          </table:table-cell>
          <table:table-cell table:number-columns-repeated="1015"/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Mercedes C-Klasse</text:p>
          </table:table-cell>
          <table:table-cell office:value-type="string">
            <text:p>di Resta</text:p>
          </table:table-cell>
          <table:table-cell office:value-type="string">
            <text:p>Mücke</text:p>
          </table:table-cell>
          <table:table-cell table:style-name="ce17" office:value-type="float" office:value="19">
            <text:p>19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73519</text:p>
          </table:table-cell>
          <table:table-cell table:style-name="ce43" office:value-type="float" office:value="1200">
            <text:p>1200</text:p>
          </table:table-cell>
          <table:table-cell table:style-name="ce15" office:value-type="string">
            <text:p>Jawa4u.de</text:p>
          </table:table-cell>
          <table:table-cell table:number-columns-repeated="1015"/>
        </table:table-row>
        <table:table-row table:style-name="ro1">
          <table:table-cell table:style-name="ce2" office:value-type="float" office:value="2008" table:number-columns-spanned="10" table:number-rows-spanned="1">
            <text:p>2008</text:p>
          </table:table-cell>
          <table:covered-table-cell table:number-columns-repeated="3"/>
          <table:covered-table-cell table:style-name="ce17"/>
          <table:covered-table-cell table:style-name="ce25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Audi A4</text:p>
          </table:table-cell>
          <table:table-cell office:value-type="string">
            <text:p>Ekström</text:p>
          </table:table-cell>
          <table:table-cell office:value-type="string">
            <text:p>Abt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1801</text:p>
          </table:table-cell>
          <table:table-cell table:style-name="ce43" office:value-type="float" office:value="1296">
            <text:p>1296</text:p>
          </table:table-cell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Audi A4</text:p>
          </table:table-cell>
          <table:table-cell office:value-type="string">
            <text:p>Tomczyk</text:p>
          </table:table-cell>
          <table:table-cell office:value-type="string">
            <text:p>Abt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1802</text:p>
          </table:table-cell>
          <table:table-cell table:style-name="ce43" office:value-type="float" office:value="816">
            <text:p>816</text:p>
          </table:table-cell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Audi A4</text:p>
          </table:table-cell>
          <table:table-cell office:value-type="string">
            <text:p>Kristensen</text:p>
          </table:table-cell>
          <table:table-cell office:value-type="string">
            <text:p>Abt</text:p>
          </table:table-cell>
          <table:table-cell table:style-name="ce17" office:value-type="float" office:value="9">
            <text:p>9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1809</text:p>
          </table:table-cell>
          <table:table-cell table:style-name="ce43" office:value-type="float" office:value="768">
            <text:p>768</text:p>
          </table:table-cell>
          <table:table-cell table:style-name="ce15" office:value-type="string">
            <text:p>A4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Audi A4</text:p>
          </table:table-cell>
          <table:table-cell office:value-type="string">
            <text:p>Scheider</text:p>
          </table:table-cell>
          <table:table-cell office:value-type="string">
            <text:p>Abt</text:p>
          </table:table-cell>
          <table:table-cell table:style-name="ce17" office:value-type="float" office:value="10">
            <text:p>10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1810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Audi Gebrauchtwagen:plus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Audi A4</text:p>
          </table:table-cell>
          <table:table-cell office:value-type="string">
            <text:p>Premat</text:p>
          </table:table-cell>
          <table:table-cell office:value-type="string">
            <text:p>Phoenix</text:p>
          </table:table-cell>
          <table:table-cell table:style-name="ce17" office:value-type="float" office:value="14">
            <text:p>14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1714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Audi Bank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Audi A4</text:p>
          </table:table-cell>
          <table:table-cell office:value-type="string">
            <text:p>Jarvis</text:p>
          </table:table-cell>
          <table:table-cell office:value-type="string">
            <text:p>Phoenix</text:p>
          </table:table-cell>
          <table:table-cell table:style-name="ce17" office:value-type="float" office:value="15">
            <text:p>15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1714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Best Buddies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Audi A4</text:p>
          </table:table-cell>
          <table:table-cell office:value-type="string">
            <text:p>Rockenfeller</text:p>
          </table:table-cell>
          <table:table-cell office:value-type="string">
            <text:p>Rosberg</text:p>
          </table:table-cell>
          <table:table-cell table:style-name="ce17" office:value-type="float" office:value="18">
            <text:p>1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1714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Audi A4</text:p>
          </table:table-cell>
          <table:table-cell office:value-type="string">
            <text:p>Winkelhock</text:p>
          </table:table-cell>
          <table:table-cell office:value-type="string">
            <text:p>Rosberg</text:p>
          </table:table-cell>
          <table:table-cell table:style-name="ce17" office:value-type="float" office:value="19">
            <text:p>19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1714</text:p>
          </table:table-cell>
          <table:table-cell table:style-name="ce43" office:value-type="float" office:value="1104">
            <text:p>1104</text:p>
          </table:table-cell>
          <table:table-cell table:style-name="ce15" office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Audi A4</text:p>
          </table:table-cell>
          <table:table-cell office:value-type="string">
            <text:p>Legge</text:p>
          </table:table-cell>
          <table:table-cell office:value-type="string">
            <text:p>Kolles</text:p>
          </table:table-cell>
          <table:table-cell table:style-name="ce17" office:value-type="float" office:value="20">
            <text:p>20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9620</text:p>
          </table:table-cell>
          <table:table-cell table:style-name="ce43" office:value-type="float" office:value="1008">
            <text:p>1008</text:p>
          </table:table-cell>
          <table:table-cell table:style-name="ce15"/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Audi A4</text:p>
          </table:table-cell>
          <table:table-cell office:value-type="string">
            <text:p>Albers</text:p>
          </table:table-cell>
          <table:table-cell office:value-type="string">
            <text:p>Kolles</text:p>
          </table:table-cell>
          <table:table-cell table:style-name="ce17" office:value-type="float" office:value="21">
            <text:p>2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9621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Hofmühl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Audi R8</text:p>
          </table:table-cell>
          <table:table-cell office:value-type="string">
            <text:p>Safety Car</text:p>
          </table:table-cell>
          <table:table-cell/>
          <table:table-cell table:style-name="ce17"/>
          <table:table-cell table:style-name="ce25" office:value-type="string">
            <text:p>Schuco</text:p>
          </table:table-cell>
          <table:table-cell table:style-name="ce15"/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ercedes C-Klasse</text:p>
          </table:table-cell>
          <table:table-cell office:value-type="string">
            <text:p>Spengler</text:p>
          </table:table-cell>
          <table:table-cell office:value-type="string">
            <text:p>HWA</text:p>
          </table:table-cell>
          <table:table-cell table:style-name="ce17" office:value-type="float" office:value="3">
            <text:p>3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3803</text:p>
          </table:table-cell>
          <table:table-cell table:style-name="ce43"/>
          <table:table-cell table:style-name="ce15" office:value-type="string">
            <text:p>Mercedes-Benz Bank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ercedes C-Klasse</text:p>
          </table:table-cell>
          <table:table-cell office:value-type="string">
            <text:p>Di Resta</text:p>
          </table:table-cell>
          <table:table-cell office:value-type="string">
            <text:p>HWA</text:p>
          </table:table-cell>
          <table:table-cell table:style-name="ce17" office:value-type="float" office:value="4">
            <text:p>4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3804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ercedes C-Klasse</text:p>
          </table:table-cell>
          <table:table-cell office:value-type="string">
            <text:p>Green</text:p>
          </table:table-cell>
          <table:table-cell office:value-type="string">
            <text:p>HWA</text:p>
          </table:table-cell>
          <table:table-cell table:style-name="ce17" office:value-type="float" office:value="5">
            <text:p>5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3805</text:p>
          </table:table-cell>
          <table:table-cell table:style-name="ce43" office:value-type="float" office:value="672">
            <text:p>672</text:p>
          </table:table-cell>
          <table:table-cell table:style-name="ce15" office:value-type="string">
            <text:p>Salzgitter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ercedes C-Klasse</text:p>
          </table:table-cell>
          <table:table-cell office:value-type="string">
            <text:p>Schneider</text:p>
          </table:table-cell>
          <table:table-cell office:value-type="string">
            <text:p>HWA</text:p>
          </table:table-cell>
          <table:table-cell table:style-name="ce17" office:value-type="float" office:value="6">
            <text:p>6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3806</text:p>
          </table:table-cell>
          <table:table-cell table:style-name="ce43"/>
          <table:table-cell table:style-name="ce15" office:value-type="string">
            <text:p>Original Mercedes-Benz Ersatzteile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ercedes C-Klasse</text:p>
          </table:table-cell>
          <table:table-cell office:value-type="string">
            <text:p>Schneider</text:p>
          </table:table-cell>
          <table:table-cell office:value-type="string">
            <text:p>HWA</text:p>
          </table:table-cell>
          <table:table-cell table:style-name="ce17" office:value-type="float" office:value="6">
            <text:p>6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Kleinseriendruck</text:p>
          </table:table-cell>
          <table:table-cell table:style-name="ce43"/>
          <table:table-cell table:style-name="ce15" office:value-type="string">
            <text:p>„Last Race“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ercedes C-Klasse</text:p>
          </table:table-cell>
          <table:table-cell office:value-type="string">
            <text:p>Paffet</text:p>
          </table:table-cell>
          <table:table-cell office:value-type="string">
            <text:p>Persson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3707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Stern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ercedes C-Klasse</text:p>
          </table:table-cell>
          <table:table-cell office:value-type="string">
            <text:p>Lauda</text:p>
          </table:table-cell>
          <table:table-cell office:value-type="string">
            <text:p>Persson</text:p>
          </table:table-cell>
          <table:table-cell table:style-name="ce17" office:value-type="float" office:value="8">
            <text:p>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3708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Pixum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ercedes C-Klasse</text:p>
          </table:table-cell>
          <table:table-cell office:value-type="string">
            <text:p>Schumacher</text:p>
          </table:table-cell>
          <table:table-cell office:value-type="string">
            <text:p>Mücke</text:p>
          </table:table-cell>
          <table:table-cell table:style-name="ce17" office:value-type="float" office:value="11">
            <text:p>1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3711</text:p>
          </table:table-cell>
          <table:table-cell table:style-name="ce43"/>
          <table:table-cell table:style-name="ce15" office:value-type="string">
            <text:p>Trilux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ercedes C-Klasse</text:p>
          </table:table-cell>
          <table:table-cell office:value-type="string">
            <text:p>Engel</text:p>
          </table:table-cell>
          <table:table-cell office:value-type="string">
            <text:p>Mücke</text:p>
          </table:table-cell>
          <table:table-cell table:style-name="ce17" office:value-type="float" office:value="12">
            <text:p>1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3712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Junge Gebrauchte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Mercedes C-Klasse</text:p>
          </table:table-cell>
          <table:table-cell office:value-type="string">
            <text:p>Stoddart</text:p>
          </table:table-cell>
          <table:table-cell office:value-type="string">
            <text:p>Persson</text:p>
          </table:table-cell>
          <table:table-cell table:style-name="ce17" office:value-type="float" office:value="16">
            <text:p>16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83716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table:style-name="ce2" office:value-type="float" office:value="2009" table:number-columns-spanned="10" table:number-rows-spanned="1">
            <text:p>2009</text:p>
          </table:table-cell>
          <table:covered-table-cell table:number-columns-repeated="3"/>
          <table:covered-table-cell table:style-name="ce17"/>
          <table:covered-table-cell table:style-name="ce25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Scheider</text:p>
          </table:table-cell>
          <table:table-cell office:value-type="string">
            <text:p>Abt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S2505</text:p>
          </table:table-cell>
          <table:table-cell table:style-name="ce43"/>
          <table:table-cell table:style-name="ce15" office:value-type="string">
            <text:p>Audi Gebrauchtwagen:plus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Scheider</text:p>
          </table:table-cell>
          <table:table-cell office:value-type="string">
            <text:p>Abt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Audi 5020900113</text:p>
          </table:table-cell>
          <table:table-cell table:style-name="ce43"/>
          <table:table-cell table:style-name="ce15" office:value-type="string">
            <text:p>Audi Gebrauchtwagen:plus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Kristensen</text:p>
          </table:table-cell>
          <table:table-cell office:value-type="string">
            <text:p>Abt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S2506</text:p>
          </table:table-cell>
          <table:table-cell table:style-name="ce43"/>
          <table:table-cell table:style-name="ce15" office:value-type="string">
            <text:p>100 Jahre Audi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Kristensen</text:p>
          </table:table-cell>
          <table:table-cell office:value-type="string">
            <text:p>Abt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Audi 5020900133</text:p>
          </table:table-cell>
          <table:table-cell table:style-name="ce43"/>
          <table:table-cell table:style-name="ce15" office:value-type="string">
            <text:p>100 Jahre Audi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Kristensen</text:p>
          </table:table-cell>
          <table:table-cell office:value-type="string">
            <text:p>Abt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S2514</text:p>
          </table:table-cell>
          <table:table-cell table:style-name="ce43"/>
          <table:table-cell table:style-name="ce15" office:value-type="string">
            <text:p>Danke Tom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Ekström</text:p>
          </table:table-cell>
          <table:table-cell office:value-type="string">
            <text:p>Abt</text:p>
          </table:table-cell>
          <table:table-cell table:style-name="ce17" office:value-type="float" office:value="5">
            <text:p>5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S2507</text:p>
          </table:table-cell>
          <table:table-cell table:style-name="ce43"/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Ekström</text:p>
          </table:table-cell>
          <table:table-cell office:value-type="string">
            <text:p>Abt</text:p>
          </table:table-cell>
          <table:table-cell table:style-name="ce17" office:value-type="float" office:value="5">
            <text:p>5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Audi 5020900123</text:p>
          </table:table-cell>
          <table:table-cell table:style-name="ce43"/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Tomczyk</text:p>
          </table:table-cell>
          <table:table-cell office:value-type="string">
            <text:p>Abt</text:p>
          </table:table-cell>
          <table:table-cell table:style-name="ce17" office:value-type="float" office:value="6">
            <text:p>6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S2508</text:p>
          </table:table-cell>
          <table:table-cell table:style-name="ce43"/>
          <table:table-cell table:style-name="ce15" office:value-type="string">
            <text:p>RedBull Cola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Tomczyk</text:p>
          </table:table-cell>
          <table:table-cell office:value-type="string">
            <text:p>Abt</text:p>
          </table:table-cell>
          <table:table-cell table:style-name="ce17" office:value-type="float" office:value="6">
            <text:p>6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Audi 5020900143</text:p>
          </table:table-cell>
          <table:table-cell table:style-name="ce43"/>
          <table:table-cell table:style-name="ce15" office:value-type="string">
            <text:p>RedBull Cola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Rockenfeller</text:p>
          </table:table-cell>
          <table:table-cell office:value-type="string">
            <text:p>Rosberg</text:p>
          </table:table-cell>
          <table:table-cell table:style-name="ce17" office:value-type="float" office:value="11">
            <text:p>11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S2509</text:p>
          </table:table-cell>
          <table:table-cell table:style-name="ce43"/>
          <table:table-cell table:style-name="ce15" office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Rockenfeller</text:p>
          </table:table-cell>
          <table:table-cell office:value-type="string">
            <text:p>Rosberg</text:p>
          </table:table-cell>
          <table:table-cell table:style-name="ce17" office:value-type="float" office:value="11">
            <text:p>11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Audi 5020900153</text:p>
          </table:table-cell>
          <table:table-cell table:style-name="ce43"/>
          <table:table-cell table:style-name="ce15" office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Winkelhock</text:p>
          </table:table-cell>
          <table:table-cell office:value-type="string">
            <text:p>Rosberg</text:p>
          </table:table-cell>
          <table:table-cell table:style-name="ce17" office:value-type="float" office:value="12">
            <text:p>12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S2510</text:p>
          </table:table-cell>
          <table:table-cell table:style-name="ce43"/>
          <table:table-cell table:style-name="ce15" office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Winkelhock</text:p>
          </table:table-cell>
          <table:table-cell office:value-type="string">
            <text:p>Rosberg</text:p>
          </table:table-cell>
          <table:table-cell table:style-name="ce17" office:value-type="float" office:value="12">
            <text:p>12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Audi 5020900163</text:p>
          </table:table-cell>
          <table:table-cell table:style-name="ce43"/>
          <table:table-cell table:style-name="ce15" office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Premat</text:p>
          </table:table-cell>
          <table:table-cell office:value-type="string">
            <text:p>Phoenix</text:p>
          </table:table-cell>
          <table:table-cell table:style-name="ce17" office:value-type="float" office:value="14">
            <text:p>14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S2511</text:p>
          </table:table-cell>
          <table:table-cell table:style-name="ce43"/>
          <table:table-cell table:style-name="ce15" office:value-type="string">
            <text:p>Audi Bank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Premat</text:p>
          </table:table-cell>
          <table:table-cell office:value-type="string">
            <text:p>Phoenix</text:p>
          </table:table-cell>
          <table:table-cell table:style-name="ce17" office:value-type="float" office:value="14">
            <text:p>14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Audi 5020900183</text:p>
          </table:table-cell>
          <table:table-cell table:style-name="ce43"/>
          <table:table-cell table:style-name="ce15" office:value-type="string">
            <text:p>Audi Bank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Jarvis</text:p>
          </table:table-cell>
          <table:table-cell office:value-type="string">
            <text:p>Phoenix</text:p>
          </table:table-cell>
          <table:table-cell table:style-name="ce17" office:value-type="float" office:value="15">
            <text:p>15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S2512</text:p>
          </table:table-cell>
          <table:table-cell table:style-name="ce43"/>
          <table:table-cell table:style-name="ce15" office:value-type="string">
            <text:p>Audi Cup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Jarvis</text:p>
          </table:table-cell>
          <table:table-cell office:value-type="string">
            <text:p>Phoenix</text:p>
          </table:table-cell>
          <table:table-cell table:style-name="ce17" office:value-type="float" office:value="15">
            <text:p>15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Audi 5020900173</text:p>
          </table:table-cell>
          <table:table-cell table:style-name="ce43"/>
          <table:table-cell table:style-name="ce15" office:value-type="string">
            <text:p>Audi Cup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Jarvis</text:p>
          </table:table-cell>
          <table:table-cell office:value-type="string">
            <text:p>Phoenix</text:p>
          </table:table-cell>
          <table:table-cell table:style-name="ce17" office:value-type="float" office:value="15">
            <text:p>15</text:p>
          </table:table-cell>
          <table:table-cell table:style-name="ce25" office:value-type="string">
            <text:p>Umbau</text:p>
          </table:table-cell>
          <table:table-cell table:style-name="ce25" office:value-type="string">
            <text:p>decal43.de</text:p>
          </table:table-cell>
          <table:table-cell table:style-name="ce43"/>
          <table:table-cell table:style-name="ce15" office:value-type="string">
            <text:p>Audi gratuliert dem FC Bayern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Jarvis</text:p>
          </table:table-cell>
          <table:table-cell office:value-type="string">
            <text:p>Phoenix</text:p>
          </table:table-cell>
          <table:table-cell table:style-name="ce17" office:value-type="float" office:value="15">
            <text:p>15</text:p>
          </table:table-cell>
          <table:table-cell table:style-name="ce25" office:value-type="string">
            <text:p>Umbau</text:p>
          </table:table-cell>
          <table:table-cell table:style-name="ce25" office:value-type="string">
            <text:p>decal43.de</text:p>
          </table:table-cell>
          <table:table-cell table:style-name="ce43"/>
          <table:table-cell table:style-name="ce15" office:value-type="string">
            <text:p>A4 Probe fahren!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Jarvis</text:p>
          </table:table-cell>
          <table:table-cell office:value-type="string">
            <text:p>Phoenix</text:p>
          </table:table-cell>
          <table:table-cell table:style-name="ce17" office:value-type="float" office:value="15">
            <text:p>15</text:p>
          </table:table-cell>
          <table:table-cell table:style-name="ce25" office:value-type="string">
            <text:p>Umbau</text:p>
          </table:table-cell>
          <table:table-cell table:style-name="ce25" office:value-type="string">
            <text:p>decal43.de</text:p>
          </table:table-cell>
          <table:table-cell table:style-name="ce43"/>
          <table:table-cell table:style-name="ce15" office:value-type="string">
            <text:p>A4 essayez-la!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Legge</text:p>
          </table:table-cell>
          <table:table-cell office:value-type="string">
            <text:p>Abt</text:p>
          </table:table-cell>
          <table:table-cell table:style-name="ce17" office:value-type="float" office:value="21">
            <text:p>21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S2513</text:p>
          </table:table-cell>
          <table:table-cell table:style-name="ce43"/>
          <table:table-cell table:style-name="ce15" office:value-type="string">
            <text:p>Audi Collection, GLAMOUR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Legge</text:p>
          </table:table-cell>
          <table:table-cell office:value-type="string">
            <text:p>Abt</text:p>
          </table:table-cell>
          <table:table-cell table:style-name="ce17" office:value-type="float" office:value="21">
            <text:p>21</text:p>
          </table:table-cell>
          <table:table-cell table:style-name="ce25" office:value-type="string">
            <text:p>Spark</text:p>
          </table:table-cell>
          <table:table-cell table:style-name="ce25" office:value-type="string">
            <text:p>Audi 5020900193</text:p>
          </table:table-cell>
          <table:table-cell table:style-name="ce43"/>
          <table:table-cell table:style-name="ce15" office:value-type="string">
            <text:p>Audi Collection, GLAMOUR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Bakkerud</text:p>
          </table:table-cell>
          <table:table-cell office:value-type="string">
            <text:p>Kolles</text:p>
          </table:table-cell>
          <table:table-cell table:style-name="ce17" office:value-type="float" office:value="18">
            <text:p>18</text:p>
          </table:table-cell>
          <table:table-cell table:style-name="ce25" office:value-type="string">
            <text:p>Umbau</text:p>
          </table:table-cell>
          <table:table-cell table:style-name="ce25" office:value-type="string">
            <text:p>decal43.de</text:p>
          </table:table-cell>
          <table:table-cell table:style-name="ce43"/>
          <table:table-cell table:style-name="ce15" office:value-type="string">
            <text:p>Nordea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Seidlitz</text:p>
          </table:table-cell>
          <table:table-cell office:value-type="string">
            <text:p>Kolles</text:p>
          </table:table-cell>
          <table:table-cell table:style-name="ce17" office:value-type="float" office:value="19">
            <text:p>19</text:p>
          </table:table-cell>
          <table:table-cell table:style-name="ce25" office:value-type="string">
            <text:p>Umbau</text:p>
          </table:table-cell>
          <table:table-cell table:style-name="ce25" office:value-type="string">
            <text:p>decal43.de</text:p>
          </table:table-cell>
          <table:table-cell table:style-name="ce43"/>
          <table:table-cell table:style-name="ce15" office:value-type="string">
            <text:p>Veggietales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Audi A4</text:p>
          </table:table-cell>
          <table:table-cell office:value-type="string">
            <text:p>Kostka</text:p>
          </table:table-cell>
          <table:table-cell office:value-type="string">
            <text:p>Kolles</text:p>
          </table:table-cell>
          <table:table-cell table:style-name="ce17" office:value-type="float" office:value="20">
            <text:p>20</text:p>
          </table:table-cell>
          <table:table-cell table:style-name="ce25" office:value-type="string">
            <text:p>Umbau</text:p>
          </table:table-cell>
          <table:table-cell table:style-name="ce25" office:value-type="string">
            <text:p>decal43.de</text:p>
          </table:table-cell>
          <table:table-cell table:style-name="ce43"/>
          <table:table-cell table:style-name="ce15" office:value-type="string">
            <text:p>ELTODO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Mercedes C-Klasse</text:p>
          </table:table-cell>
          <table:table-cell office:value-type="string">
            <text:p>di Resta</text:p>
          </table:table-cell>
          <table:table-cell office:value-type="string">
            <text:p>HWA</text:p>
          </table:table-cell>
          <table:table-cell table:style-name="ce17" office:value-type="float" office:value="3">
            <text:p>3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93903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Mercedes C-Klasse</text:p>
          </table:table-cell>
          <table:table-cell office:value-type="string">
            <text:p>Schumacher</text:p>
          </table:table-cell>
          <table:table-cell office:value-type="string">
            <text:p>HWA</text:p>
          </table:table-cell>
          <table:table-cell table:style-name="ce17" office:value-type="float" office:value="4">
            <text:p>4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93904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Trilux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Mercedes C-Klasse</text:p>
          </table:table-cell>
          <table:table-cell office:value-type="string">
            <text:p>Green</text:p>
          </table:table-cell>
          <table:table-cell office:value-type="string">
            <text:p>Persson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93807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Junge Gebrauchte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Mercedes C-Klasse</text:p>
          </table:table-cell>
          <table:table-cell office:value-type="string">
            <text:p>Stoddart</text:p>
          </table:table-cell>
          <table:table-cell office:value-type="string">
            <text:p>Persson</text:p>
          </table:table-cell>
          <table:table-cell table:style-name="ce17" office:value-type="float" office:value="8">
            <text:p>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93808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Mercedes C-Klasse</text:p>
          </table:table-cell>
          <table:table-cell office:value-type="string">
            <text:p>Spengler</text:p>
          </table:table-cell>
          <table:table-cell office:value-type="string">
            <text:p>HWA</text:p>
          </table:table-cell>
          <table:table-cell table:style-name="ce17" office:value-type="float" office:value="9">
            <text:p>9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93909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Mercedes-Benz Bank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Mercedes C-Klasse</text:p>
          </table:table-cell>
          <table:table-cell office:value-type="string">
            <text:p>Paffet</text:p>
          </table:table-cell>
          <table:table-cell office:value-type="string">
            <text:p>HWA</text:p>
          </table:table-cell>
          <table:table-cell table:style-name="ce17" office:value-type="float" office:value="10">
            <text:p>10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93910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Salzgitter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Mercedes C-Klasse</text:p>
          </table:table-cell>
          <table:table-cell office:value-type="string">
            <text:p>Engel</text:p>
          </table:table-cell>
          <table:table-cell office:value-type="string">
            <text:p>Mücke</text:p>
          </table:table-cell>
          <table:table-cell table:style-name="ce17" office:value-type="float" office:value="16">
            <text:p>16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93816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GQ</text:p>
          </table:table-cell>
          <table:table-cell table:number-columns-repeated="1015"/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Mercedes C-Klasse</text:p>
          </table:table-cell>
          <table:table-cell office:value-type="string">
            <text:p>Lauda</text:p>
          </table:table-cell>
          <table:table-cell office:value-type="string">
            <text:p>Mücke</text:p>
          </table:table-cell>
          <table:table-cell table:style-name="ce17" office:value-type="float" office:value="17">
            <text:p>1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093817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Stern</text:p>
          </table:table-cell>
          <table:table-cell table:number-columns-repeated="1015"/>
        </table:table-row>
        <table:table-row table:style-name="ro1">
          <table:table-cell table:style-name="ce2" office:value-type="float" office:value="2010" table:number-columns-spanned="10" table:number-rows-spanned="1">
            <text:p>2010</text:p>
          </table:table-cell>
          <table:covered-table-cell table:number-columns-repeated="3"/>
          <table:covered-table-cell table:style-name="ce17"/>
          <table:covered-table-cell table:style-name="ce25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udi A4</text:p>
          </table:table-cell>
          <table:table-cell office:value-type="string">
            <text:p>Scheider</text:p>
          </table:table-cell>
          <table:table-cell office:value-type="string">
            <text:p>Abt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0.001.23</text:p>
          </table:table-cell>
          <table:table-cell table:style-name="ce43"/>
          <table:table-cell table:style-name="ce15" office:value-type="string">
            <text:p>Audi Gebrauchtwagen:plus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udi A4</text:p>
          </table:table-cell>
          <table:table-cell office:value-type="string">
            <text:p>Jarvis</text:p>
          </table:table-cell>
          <table:table-cell office:value-type="string">
            <text:p>Abt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0.001.43</text:p>
          </table:table-cell>
          <table:table-cell table:style-name="ce43"/>
          <table:table-cell table:style-name="ce15" office:value-type="string">
            <text:p>Tabac Original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udi A4</text:p>
          </table:table-cell>
          <table:table-cell office:value-type="string">
            <text:p>Ekström</text:p>
          </table:table-cell>
          <table:table-cell office:value-type="string">
            <text:p>Abt</text:p>
          </table:table-cell>
          <table:table-cell table:style-name="ce17" office:value-type="float" office:value="5">
            <text:p>5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0.001.13</text:p>
          </table:table-cell>
          <table:table-cell table:style-name="ce43"/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udi A4</text:p>
          </table:table-cell>
          <table:table-cell office:value-type="string">
            <text:p>Tomczyk</text:p>
          </table:table-cell>
          <table:table-cell office:value-type="string">
            <text:p>Abt</text:p>
          </table:table-cell>
          <table:table-cell table:style-name="ce17" office:value-type="float" office:value="6">
            <text:p>6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0.001.33</text:p>
          </table:table-cell>
          <table:table-cell table:style-name="ce43"/>
          <table:table-cell table:style-name="ce15" office:value-type="string">
            <text:p>RedBull Cola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udi A4</text:p>
          </table:table-cell>
          <table:table-cell office:value-type="string">
            <text:p>Premat</text:p>
          </table:table-cell>
          <table:table-cell office:value-type="string">
            <text:p>Phoenix</text:p>
          </table:table-cell>
          <table:table-cell table:style-name="ce17" office:value-type="float" office:value="9">
            <text:p>9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0.001.53</text:p>
          </table:table-cell>
          <table:table-cell table:style-name="ce43"/>
          <table:table-cell table:style-name="ce15" office:value-type="string">
            <text:p>TV Movie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udi A4</text:p>
          </table:table-cell>
          <table:table-cell office:value-type="string">
            <text:p>O'Young</text:p>
          </table:table-cell>
          <table:table-cell office:value-type="string">
            <text:p>Phoenix</text:p>
          </table:table-cell>
          <table:table-cell table:style-name="ce17" office:value-type="float" office:value="9">
            <text:p>9</text:p>
          </table:table-cell>
          <table:table-cell table:style-name="ce25" office:value-type="string">
            <text:p>Spark</text:p>
          </table:table-cell>
          <table:table-cell table:style-name="ce38" office:value-type="string">
            <text:p>SA0009</text:p>
          </table:table-cell>
          <table:table-cell table:style-name="ce43"/>
          <table:table-cell table:style-name="ce15" office:value-type="string">
            <text:p>TV Movie (Shanghai)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udi A4</text:p>
          </table:table-cell>
          <table:table-cell office:value-type="string">
            <text:p>Rockenfeller</text:p>
          </table:table-cell>
          <table:table-cell office:value-type="string">
            <text:p>Phoenix</text:p>
          </table:table-cell>
          <table:table-cell table:style-name="ce17" office:value-type="float" office:value="10">
            <text:p>10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0.001.63</text:p>
          </table:table-cell>
          <table:table-cell table:style-name="ce43"/>
          <table:table-cell table:style-name="ce15" office:value-type="string">
            <text:p>S-line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udi A4</text:p>
          </table:table-cell>
          <table:table-cell office:value-type="string">
            <text:p>Winkelhock</text:p>
          </table:table-cell>
          <table:table-cell office:value-type="string">
            <text:p>Rosberg</text:p>
          </table:table-cell>
          <table:table-cell table:style-name="ce17" office:value-type="float" office:value="14">
            <text:p>14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0.001.73</text:p>
          </table:table-cell>
          <table:table-cell table:style-name="ce43"/>
          <table:table-cell table:style-name="ce15" office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udi A4</text:p>
          </table:table-cell>
          <table:table-cell office:value-type="string">
            <text:p>Legge</text:p>
          </table:table-cell>
          <table:table-cell office:value-type="string">
            <text:p>Rosberg</text:p>
          </table:table-cell>
          <table:table-cell table:style-name="ce17" office:value-type="float" office:value="15">
            <text:p>15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0.001.83</text:p>
          </table:table-cell>
          <table:table-cell table:style-name="ce43"/>
          <table:table-cell table:style-name="ce15" office:value-type="string">
            <text:p>Glamour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udi A4</text:p>
          </table:table-cell>
          <table:table-cell office:value-type="string">
            <text:p>Molina</text:p>
          </table:table-cell>
          <table:table-cell office:value-type="string">
            <text:p>Abt</text:p>
          </table:table-cell>
          <table:table-cell table:style-name="ce17" office:value-type="float" office:value="18">
            <text:p>18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0.001.93</text:p>
          </table:table-cell>
          <table:table-cell table:style-name="ce43"/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Audi RS5</text:p>
          </table:table-cell>
          <table:table-cell office:value-type="string">
            <text:p>Safety Car</text:p>
          </table:table-cell>
          <table:table-cell/>
          <table:table-cell table:style-name="ce17"/>
          <table:table-cell table:style-name="ce25" office:value-type="string">
            <text:p>Schuco</text:p>
          </table:table-cell>
          <table:table-cell table:style-name="ce37"/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Mercedes C-Klasse</text:p>
          </table:table-cell>
          <table:table-cell office:value-type="string">
            <text:p>Paffet</text:p>
          </table:table-cell>
          <table:table-cell office:value-type="string">
            <text:p>HWA</text:p>
          </table:table-cell>
          <table:table-cell table:style-name="ce17" office:value-type="float" office:value="3">
            <text:p>3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103903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Salzgitter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Mercedes C-Klasse</text:p>
          </table:table-cell>
          <table:table-cell office:value-type="string">
            <text:p>Spengler</text:p>
          </table:table-cell>
          <table:table-cell office:value-type="string">
            <text:p>HWA</text:p>
          </table:table-cell>
          <table:table-cell table:style-name="ce17" office:value-type="float" office:value="4">
            <text:p>4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103904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Mercedes-Benz Bank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Mercedes C-Klasse</text:p>
          </table:table-cell>
          <table:table-cell office:value-type="string">
            <text:p>di Resta</text:p>
          </table:table-cell>
          <table:table-cell office:value-type="string">
            <text:p>HWA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103907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Mercedes C-Klasse</text:p>
          </table:table-cell>
          <table:table-cell office:value-type="string">
            <text:p>di Resta</text:p>
          </table:table-cell>
          <table:table-cell office:value-type="string">
            <text:p>HWA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Altaya / Ixo</text:p>
          </table:table-cell>
          <table:table-cell table:style-name="ce15"/>
          <table:table-cell table:style-name="ce43"/>
          <table:table-cell table:style-name="ce15" office:value-type="string">
            <text:p>AMG</text:p>
          </table:table-cell>
          <table:table-cell office:value-type="string">
            <text:p>Brands Hatch</text:p>
          </table:table-cell>
          <table:table-cell table:number-columns-repeated="1014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Mercedes C-Klasse</text:p>
          </table:table-cell>
          <table:table-cell office:value-type="string">
            <text:p>Schumacher</text:p>
          </table:table-cell>
          <table:table-cell office:value-type="string">
            <text:p>HWA</text:p>
          </table:table-cell>
          <table:table-cell table:style-name="ce17" office:value-type="float" office:value="8">
            <text:p>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103908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Laureus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Mercedes C-Klasse</text:p>
          </table:table-cell>
          <table:table-cell office:value-type="string">
            <text:p>Wolff</text:p>
          </table:table-cell>
          <table:table-cell office:value-type="string">
            <text:p>Persson</text:p>
          </table:table-cell>
          <table:table-cell table:style-name="ce17" office:value-type="float" office:value="12">
            <text:p>12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Mercedes C-Klasse</text:p>
          </table:table-cell>
          <table:table-cell office:value-type="string">
            <text:p>Coulthard</text:p>
          </table:table-cell>
          <table:table-cell office:value-type="string">
            <text:p>Mücke</text:p>
          </table:table-cell>
          <table:table-cell table:style-name="ce17" office:value-type="float" office:value="17">
            <text:p>1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103817</text:p>
          </table:table-cell>
          <table:table-cell table:style-name="ce43" office:value-type="float" office:value="1008">
            <text:p>1008</text:p>
          </table:table-cell>
          <table:table-cell table:style-name="ce15" office:value-type="string">
            <text:p>Deutsche Post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Mercedes C-Klasse</text:p>
          </table:table-cell>
          <table:table-cell office:value-type="string">
            <text:p>Coulthard</text:p>
          </table:table-cell>
          <table:table-cell office:value-type="string">
            <text:p>Mücke</text:p>
          </table:table-cell>
          <table:table-cell table:style-name="ce17" office:value-type="float" office:value="17">
            <text:p>17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Deutsche Post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Mercedes C-Klasse</text:p>
          </table:table-cell>
          <table:table-cell office:value-type="string">
            <text:p>Coulthard</text:p>
          </table:table-cell>
          <table:table-cell office:value-type="string">
            <text:p>Mücke</text:p>
          </table:table-cell>
          <table:table-cell table:style-name="ce17" office:value-type="float" office:value="17">
            <text:p>17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EpostBrief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Mercedes C-Klasse</text:p>
          </table:table-cell>
          <table:table-cell office:value-type="string">
            <text:p>Mayländer</text:p>
          </table:table-cell>
          <table:table-cell office:value-type="string">
            <text:p>HWA</text:p>
          </table:table-cell>
          <table:table-cell table:style-name="ce17" office:value-type="float" office:value="17">
            <text:p>17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Renntaxi EpostBrief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Mercedes C-Klasse</text:p>
          </table:table-cell>
          <table:table-cell office:value-type="string">
            <text:p>Cheng</text:p>
          </table:table-cell>
          <table:table-cell office:value-type="string">
            <text:p>Persson</text:p>
          </table:table-cell>
          <table:table-cell table:style-name="ce17" office:value-type="float" office:value="21">
            <text:p>21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table:style-name="ce2" office:value-type="float" office:value="2011" table:number-columns-spanned="10" table:number-rows-spanned="1">
            <text:p>2011</text:p>
          </table:table-cell>
          <table:covered-table-cell table:number-columns-repeated="3"/>
          <table:covered-table-cell table:style-name="ce17"/>
          <table:covered-table-cell table:style-name="ce25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Audi A4</text:p>
          </table:table-cell>
          <table:table-cell office:value-type="string">
            <text:p>Scheider</text:p>
          </table:table-cell>
          <table:table-cell office:value-type="string">
            <text:p>Abt</text:p>
          </table:table-cell>
          <table:table-cell table:style-name="ce17" office:value-type="float" office:value="4">
            <text:p>4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1.002.13</text:p>
          </table:table-cell>
          <table:table-cell table:style-name="ce43"/>
          <table:table-cell table:style-name="ce15" office:value-type="string">
            <text:p>Auto Test</text:p>
          </table:table-cell>
          <table:table-cell table:number-columns-repeated="1015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Audi A4</text:p>
          </table:table-cell>
          <table:table-cell office:value-type="string">
            <text:p>Jarvis</text:p>
          </table:table-cell>
          <table:table-cell office:value-type="string">
            <text:p>Abt</text:p>
          </table:table-cell>
          <table:table-cell table:style-name="ce17" office:value-type="float" office:value="5">
            <text:p>5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1.002.23</text:p>
          </table:table-cell>
          <table:table-cell table:style-name="ce43"/>
          <table:table-cell table:style-name="ce15" office:value-type="string">
            <text:p>S-line</text:p>
          </table:table-cell>
          <table:table-cell table:number-columns-repeated="1015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Audi A4</text:p>
          </table:table-cell>
          <table:table-cell office:value-type="string">
            <text:p>Ekström</text:p>
          </table:table-cell>
          <table:table-cell office:value-type="string">
            <text:p>Abt</text:p>
          </table:table-cell>
          <table:table-cell table:style-name="ce17" office:value-type="float" office:value="8">
            <text:p>8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1.002.33</text:p>
          </table:table-cell>
          <table:table-cell table:style-name="ce43"/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Audi A4</text:p>
          </table:table-cell>
          <table:table-cell office:value-type="string">
            <text:p>Rockenfeller</text:p>
          </table:table-cell>
          <table:table-cell office:value-type="string">
            <text:p>Abt</text:p>
          </table:table-cell>
          <table:table-cell table:style-name="ce17" office:value-type="float" office:value="9">
            <text:p>9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1.002.43</text:p>
          </table:table-cell>
          <table:table-cell table:style-name="ce43"/>
          <table:table-cell table:style-name="ce15" office:value-type="string">
            <text:p>EpostBrief</text:p>
          </table:table-cell>
          <table:table-cell table:number-columns-repeated="1015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Audi A4</text:p>
          </table:table-cell>
          <table:table-cell office:value-type="string">
            <text:p>Tomczyk</text:p>
          </table:table-cell>
          <table:table-cell office:value-type="string">
            <text:p>Phoenix</text:p>
          </table:table-cell>
          <table:table-cell table:style-name="ce17" office:value-type="float" office:value="14">
            <text:p>14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1.002.53</text:p>
          </table:table-cell>
          <table:table-cell table:style-name="ce43"/>
          <table:table-cell table:style-name="ce15" office:value-type="string">
            <text:p>Schaeffler</text:p>
          </table:table-cell>
          <table:table-cell table:number-columns-repeated="1015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Audi A4</text:p>
          </table:table-cell>
          <table:table-cell office:value-type="string">
            <text:p>Tomczyk</text:p>
          </table:table-cell>
          <table:table-cell office:value-type="string">
            <text:p>Phoenix</text:p>
          </table:table-cell>
          <table:table-cell table:style-name="ce17" office:value-type="float" office:value="14">
            <text:p>14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S2518</text:p>
          </table:table-cell>
          <table:table-cell table:style-name="ce43"/>
          <table:table-cell table:style-name="ce15" office:value-type="string">
            <text:p>Schaeffler</text:p>
          </table:table-cell>
          <table:table-cell office:value-type="string">
            <text:p>Hockenheim mit Siegerkranz</text:p>
          </table:table-cell>
          <table:table-cell table:number-columns-repeated="1014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Audi A4</text:p>
          </table:table-cell>
          <table:table-cell office:value-type="string">
            <text:p>Frey</text:p>
          </table:table-cell>
          <table:table-cell office:value-type="string">
            <text:p>Phoenix</text:p>
          </table:table-cell>
          <table:table-cell table:style-name="ce17" office:value-type="float" office:value="15">
            <text:p>15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1.002.93</text:p>
          </table:table-cell>
          <table:table-cell table:style-name="ce43"/>
          <table:table-cell table:style-name="ce15" office:value-type="string">
            <text:p>Glamour</text:p>
          </table:table-cell>
          <table:table-cell table:number-columns-repeated="1015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Audi A4</text:p>
          </table:table-cell>
          <table:table-cell office:value-type="string">
            <text:p>Albuquerque</text:p>
          </table:table-cell>
          <table:table-cell office:value-type="string">
            <text:p>Rosberg</text:p>
          </table:table-cell>
          <table:table-cell table:style-name="ce17" office:value-type="float" office:value="18">
            <text:p>18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1.002.83</text:p>
          </table:table-cell>
          <table:table-cell table:style-name="ce43"/>
          <table:table-cell table:style-name="ce15" office:value-type="string">
            <text:p>TV Movie</text:p>
          </table:table-cell>
          <table:table-cell table:number-columns-repeated="1015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Audi A4</text:p>
          </table:table-cell>
          <table:table-cell office:value-type="string">
            <text:p>Mortara</text:p>
          </table:table-cell>
          <table:table-cell office:value-type="string">
            <text:p>Rosberg</text:p>
          </table:table-cell>
          <table:table-cell table:style-name="ce17" office:value-type="float" office:value="19">
            <text:p>19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1.002.73</text:p>
          </table:table-cell>
          <table:table-cell table:style-name="ce43"/>
          <table:table-cell table:style-name="ce15" office:value-type="string">
            <text:p>Playboy</text:p>
          </table:table-cell>
          <table:table-cell table:number-columns-repeated="1015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Audi A4</text:p>
          </table:table-cell>
          <table:table-cell office:value-type="string">
            <text:p>Molina</text:p>
          </table:table-cell>
          <table:table-cell office:value-type="string">
            <text:p>Abt</text:p>
          </table:table-cell>
          <table:table-cell table:style-name="ce17" office:value-type="float" office:value="22">
            <text:p>22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1.002.63</text:p>
          </table:table-cell>
          <table:table-cell table:style-name="ce43"/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Mercedes C-Klasse</text:p>
          </table:table-cell>
          <table:table-cell office:value-type="string">
            <text:p>Paffet</text:p>
          </table:table-cell>
          <table:table-cell office:value-type="string">
            <text:p>HWA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113902</text:p>
          </table:table-cell>
          <table:table-cell table:style-name="ce43"/>
          <table:table-cell table:style-name="ce15" office:value-type="string">
            <text:p>Thomas Sabo</text:p>
          </table:table-cell>
          <table:table-cell table:number-columns-repeated="1015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Mercedes C-Klasse</text:p>
          </table:table-cell>
          <table:table-cell office:value-type="string">
            <text:p>Spengler</text:p>
          </table:table-cell>
          <table:table-cell office:value-type="string">
            <text:p>HWA</text:p>
          </table:table-cell>
          <table:table-cell table:style-name="ce17" office:value-type="float" office:value="3">
            <text:p>3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113903</text:p>
          </table:table-cell>
          <table:table-cell table:style-name="ce43"/>
          <table:table-cell table:style-name="ce15" office:value-type="string">
            <text:p>Mercedes-Benz Bank</text:p>
          </table:table-cell>
          <table:table-cell table:number-columns-repeated="1015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Mercedes C-Klasse</text:p>
          </table:table-cell>
          <table:table-cell office:value-type="string">
            <text:p>Schumacher</text:p>
          </table:table-cell>
          <table:table-cell office:value-type="string">
            <text:p>HWA</text:p>
          </table:table-cell>
          <table:table-cell table:style-name="ce17" office:value-type="float" office:value="6">
            <text:p>6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Salzgitter</text:p>
          </table:table-cell>
          <table:table-cell table:number-columns-repeated="1015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Mercedes C-Klasse</text:p>
          </table:table-cell>
          <table:table-cell office:value-type="string">
            <text:p>Green</text:p>
          </table:table-cell>
          <table:table-cell office:value-type="string">
            <text:p>HWA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113907</text:p>
          </table:table-cell>
          <table:table-cell table:style-name="ce43"/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Mercedes C-Klasse</text:p>
          </table:table-cell>
          <table:table-cell office:value-type="string">
            <text:p>Stoddart</text:p>
          </table:table-cell>
          <table:table-cell office:value-type="string">
            <text:p>Persson</text:p>
          </table:table-cell>
          <table:table-cell table:style-name="ce17" office:value-type="float" office:value="10">
            <text:p>10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TV Spielfilm</text:p>
          </table:table-cell>
          <table:table-cell office:value-type="string">
            <text:p>RedBull Ring</text:p>
          </table:table-cell>
          <table:table-cell table:number-columns-repeated="1014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Mercedes C-Klasse</text:p>
          </table:table-cell>
          <table:table-cell office:value-type="string">
            <text:p>Wolff</text:p>
          </table:table-cell>
          <table:table-cell office:value-type="string">
            <text:p>Persson</text:p>
          </table:table-cell>
          <table:table-cell table:style-name="ce17" office:value-type="float" office:value="10">
            <text:p>10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TV Spielfilm</text:p>
          </table:table-cell>
          <table:table-cell office:value-type="string">
            <text:p>Hockenheim Finale</text:p>
          </table:table-cell>
          <table:table-cell table:number-columns-repeated="1014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Mercedes C-Klasse</text:p>
          </table:table-cell>
          <table:table-cell office:value-type="string">
            <text:p>Wolff</text:p>
          </table:table-cell>
          <table:table-cell office:value-type="string">
            <text:p>Persson</text:p>
          </table:table-cell>
          <table:table-cell table:style-name="ce17" office:value-type="float" office:value="10">
            <text:p>10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TV Spielfilm</text:p>
          </table:table-cell>
          <table:table-cell office:value-type="string">
            <text:p>Hockenheim Finale Freitag „Just Married“</text:p>
          </table:table-cell>
          <table:table-cell table:number-columns-repeated="1014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Mercedes C-Klasse</text:p>
          </table:table-cell>
          <table:table-cell office:value-type="string">
            <text:p>Engel</text:p>
          </table:table-cell>
          <table:table-cell office:value-type="string">
            <text:p>Mücke</text:p>
          </table:table-cell>
          <table:table-cell table:style-name="ce17" office:value-type="float" office:value="16">
            <text:p>16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GQ</text:p>
          </table:table-cell>
          <table:table-cell table:number-columns-repeated="1015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Mercedes C-Klasse</text:p>
          </table:table-cell>
          <table:table-cell office:value-type="string">
            <text:p>Coulthard</text:p>
          </table:table-cell>
          <table:table-cell office:value-type="string">
            <text:p>Mücke</text:p>
          </table:table-cell>
          <table:table-cell table:style-name="ce17" office:value-type="float" office:value="17">
            <text:p>1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00 113817</text:p>
          </table:table-cell>
          <table:table-cell table:style-name="ce43"/>
          <table:table-cell table:style-name="ce15" office:value-type="string">
            <text:p>EpostBrief</text:p>
          </table:table-cell>
          <table:table-cell table:number-columns-repeated="1015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Mercedes C-Klasse</text:p>
          </table:table-cell>
          <table:table-cell office:value-type="string">
            <text:p>Van der Zande</text:p>
          </table:table-cell>
          <table:table-cell office:value-type="string">
            <text:p>Persson</text:p>
          </table:table-cell>
          <table:table-cell table:style-name="ce17" office:value-type="float" office:value="20">
            <text:p>20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Stern</text:p>
          </table:table-cell>
          <table:table-cell table:number-columns-repeated="1015"/>
        </table:table-row>
        <table:table-row table:style-name="ro1">
          <table:table-cell table:style-name="ce6" office:value-type="float" office:value="2011">
            <text:p>2011</text:p>
          </table:table-cell>
          <table:table-cell office:value-type="string">
            <text:p>Mercedes C-Klasse</text:p>
          </table:table-cell>
          <table:table-cell office:value-type="string">
            <text:p>Van der Zande</text:p>
          </table:table-cell>
          <table:table-cell office:value-type="string">
            <text:p>Persson</text:p>
          </table:table-cell>
          <table:table-cell table:style-name="ce17" office:value-type="float" office:value="20">
            <text:p>20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Stern</text:p>
          </table:table-cell>
          <table:table-cell office:value-type="string">
            <text:p>Hockenheim Finale</text:p>
          </table:table-cell>
          <table:table-cell table:number-columns-repeated="1014"/>
        </table:table-row>
        <table:table-row table:style-name="ro1">
          <table:table-cell table:style-name="ce2" office:value-type="float" office:value="2012" table:number-columns-spanned="10" table:number-rows-spanned="1">
            <text:p>2012</text:p>
          </table:table-cell>
          <table:covered-table-cell table:number-columns-repeated="3"/>
          <table:covered-table-cell table:style-name="ce17"/>
          <table:covered-table-cell table:style-name="ce25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Präsentation IAA</text:p>
          </table:table-cell>
          <table:table-cell/>
          <table:table-cell table:style-name="ce17" office:value-type="float" office:value="2012">
            <text:p>2012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2.001.13</text:p>
          </table:table-cell>
          <table:table-cell table:style-name="ce43"/>
          <table:table-cell table:style-name="ce15" office:value-type="string">
            <text:p>Audi Ultra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Präsentation IAA</text:p>
          </table:table-cell>
          <table:table-cell/>
          <table:table-cell table:style-name="ce17" office:value-type="float" office:value="2012">
            <text:p>2012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</text:p>
          </table:table-cell>
          <table:table-cell table:style-name="ce43"/>
          <table:table-cell table:style-name="ce15" office:value-type="string">
            <text:p>Audi Ultra</text:p>
          </table:table-cell>
          <table:table-cell office:value-type="string">
            <text:p>Audi Lounge 2012 Sockel</text:p>
          </table:table-cell>
          <table:table-cell table:number-columns-repeated="1014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Testcar Tarnfolie</text:p>
          </table:table-cell>
          <table:table-cell/>
          <table:table-cell table:style-name="ce17"/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/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Showcar Tarnfolie</text:p>
          </table:table-cell>
          <table:table-cell/>
          <table:table-cell table:style-name="ce17" office:value-type="float" office:value="2012">
            <text:p>2012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2.001.03</text:p>
          </table:table-cell>
          <table:table-cell table:style-name="ce43"/>
          <table:table-cell table:style-name="ce15"/>
          <table:table-cell office:value-type="string">
            <text:p>Mit Seriensponsoren, nie gefahren</text:p>
          </table:table-cell>
          <table:table-cell table:number-columns-repeated="1014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Ekström</text:p>
          </table:table-cell>
          <table:table-cell office:value-type="string">
            <text:p>Abt</text:p>
          </table:table-cell>
          <table:table-cell table:style-name="ce17" office:value-type="float" office:value="3">
            <text:p>3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2.001.23</text:p>
          </table:table-cell>
          <table:table-cell table:style-name="ce43"/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Ekström</text:p>
          </table:table-cell>
          <table:table-cell office:value-type="string">
            <text:p>Abt</text:p>
          </table:table-cell>
          <table:table-cell table:style-name="ce17" office:value-type="float" office:value="3">
            <text:p>3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0043</text:p>
          </table:table-cell>
          <table:table-cell table:style-name="ce43"/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Scheider</text:p>
          </table:table-cell>
          <table:table-cell office:value-type="string">
            <text:p>Abt</text:p>
          </table:table-cell>
          <table:table-cell table:style-name="ce17" office:value-type="float" office:value="4">
            <text:p>4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2.001.33</text:p>
          </table:table-cell>
          <table:table-cell table:style-name="ce43"/>
          <table:table-cell table:style-name="ce15" office:value-type="string">
            <text:p>Sport auto, EpostBrief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Scheider</text:p>
          </table:table-cell>
          <table:table-cell office:value-type="string">
            <text:p>Abt</text:p>
          </table:table-cell>
          <table:table-cell table:style-name="ce17" office:value-type="float" office:value="4">
            <text:p>4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0044</text:p>
          </table:table-cell>
          <table:table-cell table:style-name="ce43"/>
          <table:table-cell table:style-name="ce15" office:value-type="string">
            <text:p>Sport auto, EpostBrief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Rockenfeller</text:p>
          </table:table-cell>
          <table:table-cell office:value-type="string">
            <text:p>Phoenix</text:p>
          </table:table-cell>
          <table:table-cell table:style-name="ce17" office:value-type="float" office:value="9">
            <text:p>9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2.001.43</text:p>
          </table:table-cell>
          <table:table-cell table:style-name="ce43"/>
          <table:table-cell table:style-name="ce15" office:value-type="string">
            <text:p>Schaeffler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Rockenfeller</text:p>
          </table:table-cell>
          <table:table-cell office:value-type="string">
            <text:p>Phoenix</text:p>
          </table:table-cell>
          <table:table-cell table:style-name="ce17" office:value-type="float" office:value="9">
            <text:p>9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0045 </text:p>
          </table:table-cell>
          <table:table-cell table:style-name="ce43"/>
          <table:table-cell table:style-name="ce15" office:value-type="string">
            <text:p>Schaeffler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Molina</text:p>
          </table:table-cell>
          <table:table-cell office:value-type="string">
            <text:p>Phoenix</text:p>
          </table:table-cell>
          <table:table-cell table:style-name="ce17" office:value-type="float" office:value="10">
            <text:p>10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2.001.53</text:p>
          </table:table-cell>
          <table:table-cell table:style-name="ce43"/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Molina</text:p>
          </table:table-cell>
          <table:table-cell office:value-type="string">
            <text:p>Phoenix</text:p>
          </table:table-cell>
          <table:table-cell table:style-name="ce17" office:value-type="float" office:value="10">
            <text:p>10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0046</text:p>
          </table:table-cell>
          <table:table-cell table:style-name="ce43"/>
          <table:table-cell table:style-name="ce15" office:value-type="string">
            <text:p>RedBull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Frey</text:p>
          </table:table-cell>
          <table:table-cell office:value-type="string">
            <text:p>Abt</text:p>
          </table:table-cell>
          <table:table-cell table:style-name="ce17" office:value-type="float" office:value="17">
            <text:p>17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2.001.63</text:p>
          </table:table-cell>
          <table:table-cell table:style-name="ce43"/>
          <table:table-cell table:style-name="ce15" office:value-type="string">
            <text:p>ComputerBild Spiele, Epostbrief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Frey</text:p>
          </table:table-cell>
          <table:table-cell office:value-type="string">
            <text:p>Abt</text:p>
          </table:table-cell>
          <table:table-cell table:style-name="ce17" office:value-type="float" office:value="17">
            <text:p>17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0047</text:p>
          </table:table-cell>
          <table:table-cell table:style-name="ce43"/>
          <table:table-cell table:style-name="ce15" office:value-type="string">
            <text:p>ComputerBild Spiele, Epostbrief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Tambay</text:p>
          </table:table-cell>
          <table:table-cell office:value-type="string">
            <text:p>Abt</text:p>
          </table:table-cell>
          <table:table-cell table:style-name="ce17" office:value-type="float" office:value="18">
            <text:p>18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2.001.73</text:p>
          </table:table-cell>
          <table:table-cell table:style-name="ce43"/>
          <table:table-cell table:style-name="ce15" office:value-type="string">
            <text:p>Audi Ultra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Tambay</text:p>
          </table:table-cell>
          <table:table-cell office:value-type="string">
            <text:p>Abt</text:p>
          </table:table-cell>
          <table:table-cell table:style-name="ce17" office:value-type="float" office:value="18">
            <text:p>18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0048</text:p>
          </table:table-cell>
          <table:table-cell table:style-name="ce43"/>
          <table:table-cell table:style-name="ce15" office:value-type="string">
            <text:p>Audi Ultra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Mortara</text:p>
          </table:table-cell>
          <table:table-cell office:value-type="string">
            <text:p>Rosberg</text:p>
          </table:table-cell>
          <table:table-cell table:style-name="ce17" office:value-type="float" office:value="21">
            <text:p>21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2.001.83</text:p>
          </table:table-cell>
          <table:table-cell table:style-name="ce43"/>
          <table:table-cell table:style-name="ce15" office:value-type="string">
            <text:p>Playboy, Audi Sport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Mortara</text:p>
          </table:table-cell>
          <table:table-cell office:value-type="string">
            <text:p>Rosberg</text:p>
          </table:table-cell>
          <table:table-cell table:style-name="ce17" office:value-type="float" office:value="21">
            <text:p>21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0049</text:p>
          </table:table-cell>
          <table:table-cell table:style-name="ce43"/>
          <table:table-cell table:style-name="ce15" office:value-type="string">
            <text:p>Playboy, Audi Sport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Albuquerque</text:p>
          </table:table-cell>
          <table:table-cell office:value-type="string">
            <text:p>Rosberg</text:p>
          </table:table-cell>
          <table:table-cell table:style-name="ce17" office:value-type="float" office:value="22">
            <text:p>22</text:p>
          </table:table-cell>
          <table:table-cell table:style-name="ce25" office:value-type="string">
            <text:p>Spark</text:p>
          </table:table-cell>
          <table:table-cell table:style-name="ce37" office:value-type="string">
            <text:p>Audi 502.12.001.93</text:p>
          </table:table-cell>
          <table:table-cell table:style-name="ce43"/>
          <table:table-cell table:style-name="ce15" office:value-type="string">
            <text:p>TV Movie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Audi A5</text:p>
          </table:table-cell>
          <table:table-cell office:value-type="string">
            <text:p>Albuquerque</text:p>
          </table:table-cell>
          <table:table-cell office:value-type="string">
            <text:p>Rosberg</text:p>
          </table:table-cell>
          <table:table-cell table:style-name="ce17" office:value-type="float" office:value="22">
            <text:p>22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0050</text:p>
          </table:table-cell>
          <table:table-cell table:style-name="ce43"/>
          <table:table-cell table:style-name="ce15" office:value-type="string">
            <text:p>TV Movie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table:style-name="ce13" office:value-type="string">
            <text:p>BMW M3</text:p>
          </table:table-cell>
          <table:table-cell office:value-type="string">
            <text:p>Tomcyk</text:p>
          </table:table-cell>
          <table:table-cell office:value-type="string">
            <text:p>Reinhold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22201</text:p>
          </table:table-cell>
          <table:table-cell table:style-name="ce43"/>
          <table:table-cell table:style-name="ce15" office:value-type="string">
            <text:p>BMW M Performance Zubehör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table:style-name="ce13" office:value-type="string">
            <text:p>BMW M3</text:p>
          </table:table-cell>
          <table:table-cell office:value-type="string">
            <text:p>Tomcyk</text:p>
          </table:table-cell>
          <table:table-cell office:value-type="string">
            <text:p>Reinhold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BMW 80422348081</text:p>
          </table:table-cell>
          <table:table-cell table:style-name="ce43"/>
          <table:table-cell table:style-name="ce15" office:value-type="string">
            <text:p>BMW M Performance Zubehör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table:style-name="ce13" office:value-type="string">
            <text:p>BMW M3</text:p>
          </table:table-cell>
          <table:table-cell office:value-type="string">
            <text:p>Tomcyk</text:p>
          </table:table-cell>
          <table:table-cell office:value-type="string">
            <text:p>Reinhold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Premium ClassiXXs Unique</text:p>
          </table:table-cell>
          <table:table-cell table:style-name="ce15" office:value-type="string">
            <text:p>BMW 80422297686</text:p>
          </table:table-cell>
          <table:table-cell table:style-name="ce43"/>
          <table:table-cell table:style-name="ce15" office:value-type="string">
            <text:p>BMW M Performance Zubehör</text:p>
          </table:table-cell>
          <table:table-cell office:value-type="string">
            <text:p>Entspricht nicht der Rennversion</text:p>
          </table:table-cell>
          <table:table-cell table:number-columns-repeated="1014"/>
        </table:table-row>
        <table:table-row table:style-name="ro1">
          <table:table-cell table:style-name="ce6" office:value-type="float" office:value="2012">
            <text:p>2012</text:p>
          </table:table-cell>
          <table:table-cell table:style-name="ce13" office:value-type="string">
            <text:p>BMW M3</text:p>
          </table:table-cell>
          <table:table-cell office:value-type="string">
            <text:p>Hand</text:p>
          </table:table-cell>
          <table:table-cell office:value-type="string">
            <text:p>Reinhold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22202</text:p>
          </table:table-cell>
          <table:table-cell table:style-name="ce43"/>
          <table:table-cell table:style-name="ce15" office:value-type="string">
            <text:p>Exide Batteries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table:style-name="ce13" office:value-type="string">
            <text:p>BMW M3</text:p>
          </table:table-cell>
          <table:table-cell office:value-type="string">
            <text:p>Spengler</text:p>
          </table:table-cell>
          <table:table-cell office:value-type="string">
            <text:p>Schnitzer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22207</text:p>
          </table:table-cell>
          <table:table-cell table:style-name="ce43"/>
          <table:table-cell table:style-name="ce15" office:value-type="string">
            <text:p>BMW Bank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table:style-name="ce13" office:value-type="string">
            <text:p>BMW M3</text:p>
          </table:table-cell>
          <table:table-cell office:value-type="string">
            <text:p>Spengler</text:p>
          </table:table-cell>
          <table:table-cell office:value-type="string">
            <text:p>Schnitzer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BMW 80422348082</text:p>
          </table:table-cell>
          <table:table-cell table:style-name="ce43"/>
          <table:table-cell table:style-name="ce15" office:value-type="string">
            <text:p>BMW Bank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table:style-name="ce13" office:value-type="string">
            <text:p>BMW M3</text:p>
          </table:table-cell>
          <table:table-cell office:value-type="string">
            <text:p>Spengler</text:p>
          </table:table-cell>
          <table:table-cell office:value-type="string">
            <text:p>Schnitzer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BMW Bank</text:p>
          </table:table-cell>
          <table:table-cell office:value-type="string">
            <text:p>Weißes Dach, 40 Jahre M (Nürburgring)</text:p>
          </table:table-cell>
          <table:table-cell table:number-columns-repeated="1014"/>
        </table:table-row>
        <table:table-row table:style-name="ro1">
          <table:table-cell table:style-name="ce6" office:value-type="float" office:value="2012">
            <text:p>2012</text:p>
          </table:table-cell>
          <table:table-cell table:style-name="ce13" office:value-type="string">
            <text:p>BMW M3</text:p>
          </table:table-cell>
          <table:table-cell office:value-type="string">
            <text:p>Spengler</text:p>
          </table:table-cell>
          <table:table-cell office:value-type="string">
            <text:p>Schnitzer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BMW Bank</text:p>
          </table:table-cell>
          <table:table-cell office:value-type="string">
            <text:p>Weißes Dach, M Power (Norisring)</text:p>
          </table:table-cell>
          <table:table-cell table:number-columns-repeated="1014"/>
        </table:table-row>
        <table:table-row table:style-name="ro1">
          <table:table-cell table:style-name="ce6" office:value-type="float" office:value="2012">
            <text:p>2012</text:p>
          </table:table-cell>
          <table:table-cell table:style-name="ce13" office:value-type="string">
            <text:p>BMW M3</text:p>
          </table:table-cell>
          <table:table-cell office:value-type="string">
            <text:p>Spengler</text:p>
          </table:table-cell>
          <table:table-cell office:value-type="string">
            <text:p>Schnitzer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22297</text:p>
          </table:table-cell>
          <table:table-cell table:style-name="ce43"/>
          <table:table-cell table:style-name="ce15" office:value-type="string">
            <text:p>DriveLikeBruno.de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table:style-name="ce13" office:value-type="string">
            <text:p>BMW M3</text:p>
          </table:table-cell>
          <table:table-cell office:value-type="string">
            <text:p>Spengler</text:p>
          </table:table-cell>
          <table:table-cell office:value-type="string">
            <text:p>Schnitzer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DriveLikeBruno.de</text:p>
          </table:table-cell>
          <table:table-cell office:value-type="string">
            <text:p>Oschersleben</text:p>
          </table:table-cell>
          <table:table-cell table:number-columns-repeated="1014"/>
        </table:table-row>
        <table:table-row table:style-name="ro1">
          <table:table-cell table:style-name="ce6" office:value-type="float" office:value="2012">
            <text:p>2012</text:p>
          </table:table-cell>
          <table:table-cell table:style-name="ce13" office:value-type="string">
            <text:p>BMW M3</text:p>
          </table:table-cell>
          <table:table-cell office:value-type="string">
            <text:p>Spengler</text:p>
          </table:table-cell>
          <table:table-cell office:value-type="string">
            <text:p>Schnitzer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Premium ClassiXXs Unique</text:p>
          </table:table-cell>
          <table:table-cell table:style-name="ce15" office:value-type="string">
            <text:p>BMW 80422297687</text:p>
          </table:table-cell>
          <table:table-cell table:style-name="ce43"/>
          <table:table-cell table:style-name="ce15" office:value-type="string">
            <text:p>BMW Bank</text:p>
          </table:table-cell>
          <table:table-cell office:value-type="string">
            <text:p>Entspricht nicht der Rennversion</text:p>
          </table:table-cell>
          <table:table-cell table:number-columns-repeated="1014"/>
        </table:table-row>
        <table:table-row table:style-name="ro1">
          <table:table-cell table:style-name="ce6" office:value-type="float" office:value="2012">
            <text:p>2012</text:p>
          </table:table-cell>
          <table:table-cell table:style-name="ce13" office:value-type="string">
            <text:p>BMW M3</text:p>
          </table:table-cell>
          <table:table-cell office:value-type="string">
            <text:p>Werner</text:p>
          </table:table-cell>
          <table:table-cell office:value-type="string">
            <text:p>Schnitzer</text:p>
          </table:table-cell>
          <table:table-cell table:style-name="ce17" office:value-type="float" office:value="8">
            <text:p>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22208</text:p>
          </table:table-cell>
          <table:table-cell table:style-name="ce43"/>
          <table:table-cell table:style-name="ce15" office:value-type="string">
            <text:p>E-Postbrief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table:style-name="ce13" office:value-type="string">
            <text:p>BMW M3</text:p>
          </table:table-cell>
          <table:table-cell office:value-type="string">
            <text:p>Priaulx</text:p>
          </table:table-cell>
          <table:table-cell office:value-type="string">
            <text:p>RBM</text:p>
          </table:table-cell>
          <table:table-cell table:style-name="ce17" office:value-type="float" office:value="15">
            <text:p>15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22215</text:p>
          </table:table-cell>
          <table:table-cell table:style-name="ce43"/>
          <table:table-cell table:style-name="ce15" office:value-type="string">
            <text:p>Crowne Plaza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table:style-name="ce13" office:value-type="string">
            <text:p>BMW M3</text:p>
          </table:table-cell>
          <table:table-cell office:value-type="string">
            <text:p>Farfus</text:p>
          </table:table-cell>
          <table:table-cell office:value-type="string">
            <text:p>RBM</text:p>
          </table:table-cell>
          <table:table-cell table:style-name="ce17" office:value-type="float" office:value="16">
            <text:p>16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22216</text:p>
          </table:table-cell>
          <table:table-cell table:style-name="ce43"/>
          <table:table-cell table:style-name="ce15" office:value-type="string">
            <text:p>Castrol Edge / ARAL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Mercedes C-Coupé</text:p>
          </table:table-cell>
          <table:table-cell office:value-type="string">
            <text:p>Green</text:p>
          </table:table-cell>
          <table:table-cell office:value-type="string">
            <text:p>HWA</text:p>
          </table:table-cell>
          <table:table-cell table:style-name="ce17" office:value-type="float" office:value="5">
            <text:p>5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0271</text:p>
          </table:table-cell>
          <table:table-cell table:style-name="ce43"/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Mercedes C-Coupé</text:p>
          </table:table-cell>
          <table:table-cell office:value-type="string">
            <text:p>Green</text:p>
          </table:table-cell>
          <table:table-cell office:value-type="string">
            <text:p>HWA</text:p>
          </table:table-cell>
          <table:table-cell table:style-name="ce17" office:value-type="float" office:value="5">
            <text:p>5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0051</text:p>
          </table:table-cell>
          <table:table-cell table:style-name="ce43"/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Mercedes C-Coupé</text:p>
          </table:table-cell>
          <table:table-cell office:value-type="string">
            <text:p>Schumacher</text:p>
          </table:table-cell>
          <table:table-cell office:value-type="string">
            <text:p>HWA</text:p>
          </table:table-cell>
          <table:table-cell table:style-name="ce17" office:value-type="float" office:value="6">
            <text:p>6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0273</text:p>
          </table:table-cell>
          <table:table-cell table:style-name="ce43"/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Mercedes C-Coupé</text:p>
          </table:table-cell>
          <table:table-cell office:value-type="string">
            <text:p>Schumacher</text:p>
          </table:table-cell>
          <table:table-cell office:value-type="string">
            <text:p>HWA</text:p>
          </table:table-cell>
          <table:table-cell table:style-name="ce17" office:value-type="float" office:value="6">
            <text:p>6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0052</text:p>
          </table:table-cell>
          <table:table-cell table:style-name="ce43"/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Mercedes C-Coupé</text:p>
          </table:table-cell>
          <table:table-cell office:value-type="string">
            <text:p>Paffet</text:p>
          </table:table-cell>
          <table:table-cell office:value-type="string">
            <text:p>HWA</text:p>
          </table:table-cell>
          <table:table-cell table:style-name="ce17" office:value-type="float" office:value="11">
            <text:p>11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0270</text:p>
          </table:table-cell>
          <table:table-cell table:style-name="ce43"/>
          <table:table-cell table:style-name="ce15" office:value-type="string">
            <text:p>Thomas Sabo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Mercedes C-Coupé</text:p>
          </table:table-cell>
          <table:table-cell office:value-type="string">
            <text:p>Paffet</text:p>
          </table:table-cell>
          <table:table-cell office:value-type="string">
            <text:p>HWA</text:p>
          </table:table-cell>
          <table:table-cell table:style-name="ce17" office:value-type="float" office:value="11">
            <text:p>11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0053</text:p>
          </table:table-cell>
          <table:table-cell table:style-name="ce43"/>
          <table:table-cell table:style-name="ce15" office:value-type="string">
            <text:p>Thomas Sabo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Mercedes C-Coupé</text:p>
          </table:table-cell>
          <table:table-cell office:value-type="string">
            <text:p>Vietoris</text:p>
          </table:table-cell>
          <table:table-cell office:value-type="string">
            <text:p>HWA</text:p>
          </table:table-cell>
          <table:table-cell table:style-name="ce17" office:value-type="float" office:value="12">
            <text:p>12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0272</text:p>
          </table:table-cell>
          <table:table-cell table:style-name="ce43"/>
          <table:table-cell table:style-name="ce15" office:value-type="string">
            <text:p>Mercedes-Benz Bank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Mercedes C-Coupé</text:p>
          </table:table-cell>
          <table:table-cell office:value-type="string">
            <text:p>Vietoris</text:p>
          </table:table-cell>
          <table:table-cell office:value-type="string">
            <text:p>HWA</text:p>
          </table:table-cell>
          <table:table-cell table:style-name="ce17" office:value-type="float" office:value="12">
            <text:p>12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0054</text:p>
          </table:table-cell>
          <table:table-cell table:style-name="ce43"/>
          <table:table-cell table:style-name="ce15" office:value-type="string">
            <text:p>Mercedes-Benz Bank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Mercedes C-Coupé</text:p>
          </table:table-cell>
          <table:table-cell office:value-type="string">
            <text:p>Vietoris</text:p>
          </table:table-cell>
          <table:table-cell office:value-type="string">
            <text:p>HWA</text:p>
          </table:table-cell>
          <table:table-cell table:style-name="ce17" office:value-type="float" office:value="12">
            <text:p>12</text:p>
          </table:table-cell>
          <table:table-cell table:style-name="ce25" office:value-type="string">
            <text:p>Umbau</text:p>
          </table:table-cell>
          <table:table-cell table:style-name="ce15" office:value-type="string">
            <text:p>decal43.de</text:p>
          </table:table-cell>
          <table:table-cell table:style-name="ce43"/>
          <table:table-cell table:style-name="ce15" office:value-type="string">
            <text:p>MercedesCard</text:p>
          </table:table-cell>
          <table:table-cell office:value-type="string">
            <text:p>Hockenheim Finale</text:p>
          </table:table-cell>
          <table:table-cell table:number-columns-repeated="1014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Mercedes C-Coupé</text:p>
          </table:table-cell>
          <table:table-cell office:value-type="string">
            <text:p>Coulthard</text:p>
          </table:table-cell>
          <table:table-cell office:value-type="string">
            <text:p>Mücke</text:p>
          </table:table-cell>
          <table:table-cell table:style-name="ce17" office:value-type="float" office:value="19">
            <text:p>19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0055</text:p>
          </table:table-cell>
          <table:table-cell table:style-name="ce43"/>
          <table:table-cell table:style-name="ce15" office:value-type="string">
            <text:p>DHL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Mercedes C-Coupé</text:p>
          </table:table-cell>
          <table:table-cell office:value-type="string">
            <text:p>Wickens</text:p>
          </table:table-cell>
          <table:table-cell office:value-type="string">
            <text:p>Mücke</text:p>
          </table:table-cell>
          <table:table-cell table:style-name="ce17" office:value-type="float" office:value="20">
            <text:p>20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0056</text:p>
          </table:table-cell>
          <table:table-cell table:style-name="ce43"/>
          <table:table-cell table:style-name="ce15" office:value-type="string">
            <text:p>Stern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Mercedes C-Coupé</text:p>
          </table:table-cell>
          <table:table-cell office:value-type="string">
            <text:p>Merhi</text:p>
          </table:table-cell>
          <table:table-cell office:value-type="string">
            <text:p>Persson</text:p>
          </table:table-cell>
          <table:table-cell table:style-name="ce17" office:value-type="float" office:value="23">
            <text:p>23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0057</text:p>
          </table:table-cell>
          <table:table-cell table:style-name="ce43"/>
          <table:table-cell table:style-name="ce15" office:value-type="string">
            <text:p>Junge Sterne</text:p>
          </table:table-cell>
          <table:table-cell table:number-columns-repeated="1015"/>
        </table:table-row>
        <table:table-row table:style-name="ro1">
          <table:table-cell table:style-name="ce6" office:value-type="float" office:value="2012">
            <text:p>2012</text:p>
          </table:table-cell>
          <table:table-cell office:value-type="string">
            <text:p>Mercedes C-Coupé</text:p>
          </table:table-cell>
          <table:table-cell office:value-type="string">
            <text:p>Wolff</text:p>
          </table:table-cell>
          <table:table-cell office:value-type="string">
            <text:p>Persson</text:p>
          </table:table-cell>
          <table:table-cell table:style-name="ce17" office:value-type="float" office:value="24">
            <text:p>24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0058</text:p>
          </table:table-cell>
          <table:table-cell table:style-name="ce43"/>
          <table:table-cell table:style-name="ce15" office:value-type="string">
            <text:p>TV Spielfilm</text:p>
          </table:table-cell>
          <table:table-cell table:number-columns-repeated="1015"/>
        </table:table-row>
        <table:table-row table:style-name="ro1">
          <table:table-cell table:style-name="ce2" office:value-type="float" office:value="2013" table:number-columns-spanned="10" table:number-rows-spanned="1">
            <text:p>2013</text:p>
          </table:table-cell>
          <table:covered-table-cell table:number-columns-repeated="3"/>
          <table:covered-table-cell table:style-name="ce17"/>
          <table:covered-table-cell table:style-name="ce25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Präsentation 2013</text:p>
          </table:table-cell>
          <table:table-cell/>
          <table:table-cell table:style-name="ce17"/>
          <table:table-cell table:style-name="ce25" office:value-type="string">
            <text:p>Spark</text:p>
          </table:table-cell>
          <table:table-cell table:style-name="ce15" office:value-type="string">
            <text:p>Audi 502.13.001.13</text:p>
          </table:table-cell>
          <table:table-cell table:style-name="ce43"/>
          <table:table-cell table:style-name="ce15" office:value-type="string">
            <text:p>Audi Ultra</text:p>
          </table:table-cell>
          <table:table-cell office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Mortara</text:p>
          </table:table-cell>
          <table:table-cell office:value-type="string">
            <text:p>Rosberg</text:p>
          </table:table-cell>
          <table:table-cell table:style-name="ce17" office:value-type="float" office:value="5">
            <text:p>5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14</text:p>
          </table:table-cell>
          <table:table-cell table:style-name="ce43"/>
          <table:table-cell table:style-name="ce15" office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Mortara</text:p>
          </table:table-cell>
          <table:table-cell office:value-type="string">
            <text:p>Rosberg</text:p>
          </table:table-cell>
          <table:table-cell table:style-name="ce17" office:value-type="float" office:value="5">
            <text:p>5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3.001.63</text:p>
          </table:table-cell>
          <table:table-cell table:style-name="ce43"/>
          <table:table-cell table:style-name="ce15" office:value-type="string">
            <text:p>Playboy</text:p>
          </table:table-cell>
          <table:table-cell office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Albuquerque</text:p>
          </table:table-cell>
          <table:table-cell office:value-type="string">
            <text:p>Rosberg</text:p>
          </table:table-cell>
          <table:table-cell table:style-name="ce17" office:value-type="float" office:value="6">
            <text:p>6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15</text:p>
          </table:table-cell>
          <table:table-cell table:style-name="ce43"/>
          <table:table-cell table:style-name="ce15" office:value-type="string">
            <text:p>Audi Financial Services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Albuquerque</text:p>
          </table:table-cell>
          <table:table-cell office:value-type="string">
            <text:p>Rosberg</text:p>
          </table:table-cell>
          <table:table-cell table:style-name="ce17" office:value-type="float" office:value="6">
            <text:p>6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3.001.73</text:p>
          </table:table-cell>
          <table:table-cell table:style-name="ce43"/>
          <table:table-cell table:style-name="ce15" office:value-type="string">
            <text:p>Audi Financial Services</text:p>
          </table:table-cell>
          <table:table-cell office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Ekström</text:p>
          </table:table-cell>
          <table:table-cell office:value-type="string">
            <text:p>Abt</text:p>
          </table:table-cell>
          <table:table-cell table:style-name="ce17" office:value-type="float" office:value="11">
            <text:p>11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16</text:p>
          </table:table-cell>
          <table:table-cell table:style-name="ce43"/>
          <table:table-cell table:style-name="ce15" office:value-type="string">
            <text:p>Red Bull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Ekström</text:p>
          </table:table-cell>
          <table:table-cell office:value-type="string">
            <text:p>Abt</text:p>
          </table:table-cell>
          <table:table-cell table:style-name="ce17" office:value-type="float" office:value="11">
            <text:p>11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3.001.33</text:p>
          </table:table-cell>
          <table:table-cell table:style-name="ce43"/>
          <table:table-cell table:style-name="ce15" office:value-type="string">
            <text:p>Red Bull</text:p>
          </table:table-cell>
          <table:table-cell office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Green</text:p>
          </table:table-cell>
          <table:table-cell office:value-type="string">
            <text:p>Abt</text:p>
          </table:table-cell>
          <table:table-cell table:style-name="ce17" office:value-type="float" office:value="12">
            <text:p>12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17</text:p>
          </table:table-cell>
          <table:table-cell table:style-name="ce43"/>
          <table:table-cell table:style-name="ce15" office:value-type="string">
            <text:p>Red Bull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Green</text:p>
          </table:table-cell>
          <table:table-cell office:value-type="string">
            <text:p>Abt</text:p>
          </table:table-cell>
          <table:table-cell table:style-name="ce17" office:value-type="float" office:value="12">
            <text:p>12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3.001.53</text:p>
          </table:table-cell>
          <table:table-cell table:style-name="ce43"/>
          <table:table-cell table:style-name="ce15" office:value-type="string">
            <text:p>Red Bull</text:p>
          </table:table-cell>
          <table:table-cell office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Rockenfeller</text:p>
          </table:table-cell>
          <table:table-cell office:value-type="string">
            <text:p>Phoenix</text:p>
          </table:table-cell>
          <table:table-cell table:style-name="ce17" office:value-type="float" office:value="19">
            <text:p>19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18</text:p>
          </table:table-cell>
          <table:table-cell table:style-name="ce43"/>
          <table:table-cell table:style-name="ce15" office:value-type="string">
            <text:p>Schaeffler</text:p>
          </table:table-cell>
          <table:table-cell office:value-type="string">
            <text:p>Hockenheim mit Meisterlogo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Rockenfeller</text:p>
          </table:table-cell>
          <table:table-cell office:value-type="string">
            <text:p>Phoenix</text:p>
          </table:table-cell>
          <table:table-cell table:style-name="ce17" office:value-type="float" office:value="19">
            <text:p>19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3.001.23</text:p>
          </table:table-cell>
          <table:table-cell table:style-name="ce43"/>
          <table:table-cell table:style-name="ce15" office:value-type="string">
            <text:p>Schaeffler</text:p>
          </table:table-cell>
          <table:table-cell office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Rockenfeller</text:p>
          </table:table-cell>
          <table:table-cell office:value-type="string">
            <text:p>Phoenix</text:p>
          </table:table-cell>
          <table:table-cell table:style-name="ce17" office:value-type="float" office:value="19">
            <text:p>19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3.001.03</text:p>
          </table:table-cell>
          <table:table-cell table:style-name="ce43"/>
          <table:table-cell table:style-name="ce15" office:value-type="string">
            <text:p>Schaeffler</text:p>
          </table:table-cell>
          <table:table-cell office:value-type="string">
            <text:p>Hockenheim mit Meisterlogo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Molina</text:p>
          </table:table-cell>
          <table:table-cell office:value-type="string">
            <text:p>Phoenix</text:p>
          </table:table-cell>
          <table:table-cell table:style-name="ce17" office:value-type="float" office:value="20">
            <text:p>20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19</text:p>
          </table:table-cell>
          <table:table-cell table:style-name="ce43"/>
          <table:table-cell table:style-name="ce15" office:value-type="string">
            <text:p>RS5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Molina</text:p>
          </table:table-cell>
          <table:table-cell office:value-type="string">
            <text:p>Phoenix</text:p>
          </table:table-cell>
          <table:table-cell table:style-name="ce17" office:value-type="float" office:value="20">
            <text:p>20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3.001.83</text:p>
          </table:table-cell>
          <table:table-cell table:style-name="ce43"/>
          <table:table-cell table:style-name="ce15" office:value-type="string">
            <text:p>RS5</text:p>
          </table:table-cell>
          <table:table-cell office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Scheider</text:p>
          </table:table-cell>
          <table:table-cell office:value-type="string">
            <text:p>Abt</text:p>
          </table:table-cell>
          <table:table-cell table:style-name="ce17" office:value-type="float" office:value="23">
            <text:p>23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20</text:p>
          </table:table-cell>
          <table:table-cell table:style-name="ce43"/>
          <table:table-cell table:style-name="ce15" office:value-type="string">
            <text:p>auto Test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Scheider</text:p>
          </table:table-cell>
          <table:table-cell office:value-type="string">
            <text:p>Abt</text:p>
          </table:table-cell>
          <table:table-cell table:style-name="ce17" office:value-type="float" office:value="23">
            <text:p>23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3.001.43</text:p>
          </table:table-cell>
          <table:table-cell table:style-name="ce43"/>
          <table:table-cell table:style-name="ce15" office:value-type="string">
            <text:p>auto Test</text:p>
          </table:table-cell>
          <table:table-cell office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Tambay</text:p>
          </table:table-cell>
          <table:table-cell office:value-type="string">
            <text:p>Abt</text:p>
          </table:table-cell>
          <table:table-cell table:style-name="ce17" office:value-type="float" office:value="24">
            <text:p>24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21</text:p>
          </table:table-cell>
          <table:table-cell table:style-name="ce43"/>
          <table:table-cell table:style-name="ce15" office:value-type="string">
            <text:p>Audi Ultra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Tambay</text:p>
          </table:table-cell>
          <table:table-cell office:value-type="string">
            <text:p>Abt</text:p>
          </table:table-cell>
          <table:table-cell table:style-name="ce17" office:value-type="float" office:value="24">
            <text:p>24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3.001.93</text:p>
          </table:table-cell>
          <table:table-cell table:style-name="ce43"/>
          <table:table-cell table:style-name="ce15" office:value-type="string">
            <text:p>Audi Ultra</text:p>
          </table:table-cell>
          <table:table-cell office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Audi RS5</text:p>
          </table:table-cell>
          <table:table-cell office:value-type="string">
            <text:p>Tambay</text:p>
          </table:table-cell>
          <table:table-cell office:value-type="string">
            <text:p>Abt</text:p>
          </table:table-cell>
          <table:table-cell table:style-name="ce17" office:value-type="float" office:value="24">
            <text:p>24</text:p>
          </table:table-cell>
          <table:table-cell table:style-name="ce25" office:value-type="string">
            <text:p>Umbau</text:p>
          </table:table-cell>
          <table:table-cell table:style-name="ce15"/>
          <table:table-cell table:style-name="ce43"/>
          <table:table-cell table:style-name="ce15" office:value-type="string">
            <text:p>Iron Man 3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table:style-name="ce13" office:value-type="string">
            <text:p>BMW M3</text:p>
          </table:table-cell>
          <table:table-cell office:value-type="string">
            <text:p>Spengler</text:p>
          </table:table-cell>
          <table:table-cell office:value-type="string">
            <text:p>Schnitzer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32201 </text:p>
          </table:table-cell>
          <table:table-cell table:style-name="ce43"/>
          <table:table-cell table:style-name="ce15" office:value-type="string">
            <text:p>BMW Bank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table:style-name="ce13" office:value-type="string">
            <text:p>BMW M3</text:p>
          </table:table-cell>
          <table:table-cell office:value-type="string">
            <text:p>Spengler</text:p>
          </table:table-cell>
          <table:table-cell office:value-type="string">
            <text:p>Schnitzer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BMW 80422351056</text:p>
          </table:table-cell>
          <table:table-cell table:style-name="ce43"/>
          <table:table-cell table:style-name="ce15" office:value-type="string">
            <text:p>BMW Bank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table:style-name="ce13" office:value-type="string">
            <text:p>BMW M3</text:p>
          </table:table-cell>
          <table:table-cell office:value-type="string">
            <text:p>Spengler</text:p>
          </table:table-cell>
          <table:table-cell office:value-type="string">
            <text:p>Schnitzer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32281 </text:p>
          </table:table-cell>
          <table:table-cell table:style-name="ce43"/>
          <table:table-cell table:style-name="ce15" office:value-type="string">
            <text:p>BMW Bank</text:p>
          </table:table-cell>
          <table:table-cell office:value-type="string">
            <text:p>Norisring, weißes Dach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table:style-name="ce13" office:value-type="string">
            <text:p>BMW M3</text:p>
          </table:table-cell>
          <table:table-cell office:value-type="string">
            <text:p>Spengler</text:p>
          </table:table-cell>
          <table:table-cell office:value-type="string">
            <text:p>Schnitzer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32291 </text:p>
          </table:table-cell>
          <table:table-cell table:style-name="ce43"/>
          <table:table-cell table:style-name="ce15" office:value-type="string">
            <text:p>DriveLikeBruno.de</text:p>
          </table:table-cell>
          <table:table-cell office:value-type="string">
            <text:p>Oschersleben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table:style-name="ce13" office:value-type="string">
            <text:p>BMW M3</text:p>
          </table:table-cell>
          <table:table-cell office:value-type="string">
            <text:p>Werner</text:p>
          </table:table-cell>
          <table:table-cell office:value-type="string">
            <text:p>Schnitzer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32202</text:p>
          </table:table-cell>
          <table:table-cell table:style-name="ce43"/>
          <table:table-cell table:style-name="ce15" office:value-type="string">
            <text:p>Samsung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table:style-name="ce13" office:value-type="string">
            <text:p>BMW M3</text:p>
          </table:table-cell>
          <table:table-cell office:value-type="string">
            <text:p>Farfus</text:p>
          </table:table-cell>
          <table:table-cell office:value-type="string">
            <text:p>RBM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32207</text:p>
          </table:table-cell>
          <table:table-cell table:style-name="ce43"/>
          <table:table-cell table:style-name="ce15" office:value-type="string">
            <text:p>Castrol Edge / ARAL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table:style-name="ce13" office:value-type="string">
            <text:p>BMW M3</text:p>
          </table:table-cell>
          <table:table-cell office:value-type="string">
            <text:p>Hand</text:p>
          </table:table-cell>
          <table:table-cell office:value-type="string">
            <text:p>RBM</text:p>
          </table:table-cell>
          <table:table-cell table:style-name="ce17" office:value-type="float" office:value="8">
            <text:p>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32208</text:p>
          </table:table-cell>
          <table:table-cell table:style-name="ce43"/>
          <table:table-cell table:style-name="ce15" office:value-type="string">
            <text:p>Exide Batteries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table:style-name="ce13" office:value-type="string">
            <text:p>BMW M3</text:p>
          </table:table-cell>
          <table:table-cell office:value-type="string">
            <text:p>Tomcyk</text:p>
          </table:table-cell>
          <table:table-cell office:value-type="string">
            <text:p>Reinhold</text:p>
          </table:table-cell>
          <table:table-cell table:style-name="ce17" office:value-type="float" office:value="15">
            <text:p>15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32215</text:p>
          </table:table-cell>
          <table:table-cell table:style-name="ce43"/>
          <table:table-cell table:style-name="ce15" office:value-type="string">
            <text:p>BMW M Performance Zubehör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table:style-name="ce13" office:value-type="string">
            <text:p>BMW M3</text:p>
          </table:table-cell>
          <table:table-cell office:value-type="string">
            <text:p>Tomcyk</text:p>
          </table:table-cell>
          <table:table-cell office:value-type="string">
            <text:p>Reinhold</text:p>
          </table:table-cell>
          <table:table-cell table:style-name="ce17" office:value-type="float" office:value="15">
            <text:p>15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BMW 80422351055</text:p>
          </table:table-cell>
          <table:table-cell table:style-name="ce43"/>
          <table:table-cell table:style-name="ce15" office:value-type="string">
            <text:p>BMW M Performance Zubehör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table:style-name="ce13" office:value-type="string">
            <text:p>BMW M3</text:p>
          </table:table-cell>
          <table:table-cell office:value-type="string">
            <text:p>Priaulx</text:p>
          </table:table-cell>
          <table:table-cell office:value-type="string">
            <text:p>Reinhold</text:p>
          </table:table-cell>
          <table:table-cell table:style-name="ce17" office:value-type="float" office:value="16">
            <text:p>16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32216</text:p>
          </table:table-cell>
          <table:table-cell table:style-name="ce43"/>
          <table:table-cell table:style-name="ce15" office:value-type="string">
            <text:p>Crowne Plaza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table:style-name="ce13" office:value-type="string">
            <text:p>BMW M3</text:p>
          </table:table-cell>
          <table:table-cell office:value-type="string">
            <text:p>Wittmann</text:p>
          </table:table-cell>
          <table:table-cell office:value-type="string">
            <text:p>MTEK</text:p>
          </table:table-cell>
          <table:table-cell table:style-name="ce17" office:value-type="float" office:value="21">
            <text:p>2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32221</text:p>
          </table:table-cell>
          <table:table-cell table:style-name="ce43"/>
          <table:table-cell table:style-name="ce15" office:value-type="string">
            <text:p>ICE Watch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table:style-name="ce13" office:value-type="string">
            <text:p>BMW M3</text:p>
          </table:table-cell>
          <table:table-cell office:value-type="string">
            <text:p>Glock</text:p>
          </table:table-cell>
          <table:table-cell office:value-type="string">
            <text:p>MTEK</text:p>
          </table:table-cell>
          <table:table-cell table:style-name="ce17" office:value-type="float" office:value="22">
            <text:p>22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32222</text:p>
          </table:table-cell>
          <table:table-cell table:style-name="ce43"/>
          <table:table-cell table:style-name="ce15" office:value-type="string">
            <text:p>Deutsche Post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ercedes C-Coupé</text:p>
          </table:table-cell>
          <table:table-cell office:value-type="string">
            <text:p>Paffet</text:p>
          </table:table-cell>
          <table:table-cell office:value-type="string">
            <text:p>HWA</text:p>
          </table:table-cell>
          <table:table-cell table:style-name="ce17" office:value-type="float" office:value="3">
            <text:p>3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1214</text:p>
          </table:table-cell>
          <table:table-cell table:style-name="ce43"/>
          <table:table-cell table:style-name="ce15" office:value-type="string">
            <text:p>Euronics</text:p>
          </table:table-cell>
          <table:table-cell office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ercedes C-Coupé</text:p>
          </table:table-cell>
          <table:table-cell office:value-type="string">
            <text:p>Paffet</text:p>
          </table:table-cell>
          <table:table-cell office:value-type="string">
            <text:p>HWA</text:p>
          </table:table-cell>
          <table:table-cell table:style-name="ce17" office:value-type="float" office:value="3">
            <text:p>3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22</text:p>
          </table:table-cell>
          <table:table-cell table:style-name="ce43"/>
          <table:table-cell table:style-name="ce15" office:value-type="string">
            <text:p>Euronics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ercedes C-Coupé</text:p>
          </table:table-cell>
          <table:table-cell office:value-type="string">
            <text:p>Merhi</text:p>
          </table:table-cell>
          <table:table-cell office:value-type="string">
            <text:p>HWA</text:p>
          </table:table-cell>
          <table:table-cell table:style-name="ce17" office:value-type="float" office:value="4">
            <text:p>4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1215</text:p>
          </table:table-cell>
          <table:table-cell table:style-name="ce43"/>
          <table:table-cell table:style-name="ce15" office:value-type="string">
            <text:p>Thomas Sabo</text:p>
          </table:table-cell>
          <table:table-cell office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ercedes C-Coupé</text:p>
          </table:table-cell>
          <table:table-cell office:value-type="string">
            <text:p>Merhi</text:p>
          </table:table-cell>
          <table:table-cell office:value-type="string">
            <text:p>HWA</text:p>
          </table:table-cell>
          <table:table-cell table:style-name="ce17" office:value-type="float" office:value="4">
            <text:p>4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23</text:p>
          </table:table-cell>
          <table:table-cell table:style-name="ce43"/>
          <table:table-cell table:style-name="ce15" office:value-type="string">
            <text:p>Thomas Sabo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ercedes C-Coupé</text:p>
          </table:table-cell>
          <table:table-cell office:value-type="string">
            <text:p>Vietoris</text:p>
          </table:table-cell>
          <table:table-cell office:value-type="string">
            <text:p>HWA</text:p>
          </table:table-cell>
          <table:table-cell table:style-name="ce17" office:value-type="float" office:value="9">
            <text:p>9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1213</text:p>
          </table:table-cell>
          <table:table-cell table:style-name="ce43"/>
          <table:table-cell table:style-name="ce15" office:value-type="string">
            <text:p>AMG</text:p>
          </table:table-cell>
          <table:table-cell office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ercedes C-Coupé</text:p>
          </table:table-cell>
          <table:table-cell office:value-type="string">
            <text:p>Vietoris</text:p>
          </table:table-cell>
          <table:table-cell office:value-type="string">
            <text:p>HWA</text:p>
          </table:table-cell>
          <table:table-cell table:style-name="ce17" office:value-type="float" office:value="9">
            <text:p>9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24</text:p>
          </table:table-cell>
          <table:table-cell table:style-name="ce43"/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ercedes C-Coupé</text:p>
          </table:table-cell>
          <table:table-cell office:value-type="string">
            <text:p>Wickens</text:p>
          </table:table-cell>
          <table:table-cell office:value-type="string">
            <text:p>HWA</text:p>
          </table:table-cell>
          <table:table-cell table:style-name="ce17" office:value-type="float" office:value="10">
            <text:p>10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1216</text:p>
          </table:table-cell>
          <table:table-cell table:style-name="ce43"/>
          <table:table-cell table:style-name="ce15" office:value-type="string">
            <text:p>Stihl</text:p>
          </table:table-cell>
          <table:table-cell office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ercedes C-Coupé</text:p>
          </table:table-cell>
          <table:table-cell office:value-type="string">
            <text:p>Wickens</text:p>
          </table:table-cell>
          <table:table-cell office:value-type="string">
            <text:p>HWA</text:p>
          </table:table-cell>
          <table:table-cell table:style-name="ce17" office:value-type="float" office:value="10">
            <text:p>10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25</text:p>
          </table:table-cell>
          <table:table-cell table:style-name="ce43"/>
          <table:table-cell table:style-name="ce15" office:value-type="string">
            <text:p>Stihl Timbersport WM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ercedes C-Coupé</text:p>
          </table:table-cell>
          <table:table-cell office:value-type="string">
            <text:p>Juncadella</text:p>
          </table:table-cell>
          <table:table-cell office:value-type="string">
            <text:p>Mücke</text:p>
          </table:table-cell>
          <table:table-cell table:style-name="ce17" office:value-type="float" office:value="17">
            <text:p>17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26</text:p>
          </table:table-cell>
          <table:table-cell table:style-name="ce43"/>
          <table:table-cell table:style-name="ce15" office:value-type="string">
            <text:p>Stern</text:p>
          </table:table-cell>
          <table:table-cell table:number-columns-repeated="101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ercedes C-Coupé</text:p>
          </table:table-cell>
          <table:table-cell office:value-type="string">
            <text:p>Wehrlein</text:p>
          </table:table-cell>
          <table:table-cell office:value-type="string">
            <text:p>Mücke</text:p>
          </table:table-cell>
          <table:table-cell table:style-name="ce17" office:value-type="float" office:value="18">
            <text:p>18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1217</text:p>
          </table:table-cell>
          <table:table-cell table:style-name="ce43"/>
          <table:table-cell table:style-name="ce15" office:value-type="string">
            <text:p>VfB Stuttgart</text:p>
          </table:table-cell>
          <table:table-cell office:value-type="string">
            <text:p>Falscher Heckflügelhalter</text:p>
          </table:table-cell>
          <table:table-cell table:number-columns-repeated="101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ercedes C-Coupé</text:p>
          </table:table-cell>
          <table:table-cell office:value-type="string">
            <text:p>Wehrlein</text:p>
          </table:table-cell>
          <table:table-cell office:value-type="string">
            <text:p>Mücke</text:p>
          </table:table-cell>
          <table:table-cell table:style-name="ce17" office:value-type="float" office:value="18">
            <text:p>18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27</text:p>
          </table:table-cell>
          <table:table-cell table:style-name="ce43"/>
          <table:table-cell table:style-name="ce15" office:value-type="string">
            <text:p>VfB Stuttgart</text:p>
          </table:table-cell>
          <table:table-cell table:number-columns-repeated="1015"/>
        </table:table-row>
        <table:table-row table:style-name="ro1">
          <table:table-cell table:style-name="ce2" office:value-type="float" office:value="2014" table:number-columns-spanned="10" table:number-rows-spanned="1">
            <text:p>2014</text:p>
          </table:table-cell>
          <table:covered-table-cell table:number-columns-repeated="3"/>
          <table:covered-table-cell table:style-name="ce17"/>
          <table:covered-table-cell table:style-name="ce25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Präsentation 2014</text:p>
          </table:table-cell>
          <table:table-cell/>
          <table:table-cell table:style-name="ce17"/>
          <table:table-cell table:style-name="ce25" office:value-type="string">
            <text:p>Spark</text:p>
          </table:table-cell>
          <table:table-cell table:style-name="ce15" office:value-type="string">
            <text:p>Audi 502.14.001.13</text:p>
          </table:table-cell>
          <table:table-cell table:style-name="ce43"/>
          <table:table-cell table:style-name="ce15" office:value-type="string">
            <text:p>schwarz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Rockenfeller</text:p>
          </table:table-cell>
          <table:table-cell office:value-type="string">
            <text:p>Phoenix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68</text:p>
          </table:table-cell>
          <table:table-cell table:style-name="ce43" office:value-type="float" office:value="500">
            <text:p>500</text:p>
          </table:table-cell>
          <table:table-cell table:style-name="ce15" office:value-type="string">
            <text:p>Schaeffler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Rockenfeller</text:p>
          </table:table-cell>
          <table:table-cell office:value-type="string">
            <text:p>Phoenix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4.001.xx</text:p>
          </table:table-cell>
          <table:table-cell table:style-name="ce43"/>
          <table:table-cell table:style-name="ce15" office:value-type="string">
            <text:p>Schaeffler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Scheider</text:p>
          </table:table-cell>
          <table:table-cell office:value-type="string">
            <text:p>Phoenix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70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auto Test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Scheider</text:p>
          </table:table-cell>
          <table:table-cell office:value-type="string">
            <text:p>Phoenix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4.001.xx</text:p>
          </table:table-cell>
          <table:table-cell table:style-name="ce43"/>
          <table:table-cell table:style-name="ce15" office:value-type="string">
            <text:p>auto Test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Ekström</text:p>
          </table:table-cell>
          <table:table-cell office:value-type="string">
            <text:p>Abt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69</text:p>
          </table:table-cell>
          <table:table-cell table:style-name="ce43" office:value-type="float" office:value="500">
            <text:p>500</text:p>
          </table:table-cell>
          <table:table-cell table:style-name="ce15" office:value-type="string">
            <text:p>Red Bull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Ekström</text:p>
          </table:table-cell>
          <table:table-cell office:value-type="string">
            <text:p>Abt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4.001.xx</text:p>
          </table:table-cell>
          <table:table-cell table:style-name="ce43"/>
          <table:table-cell table:style-name="ce15" office:value-type="string">
            <text:p>Red Bull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Molina</text:p>
          </table:table-cell>
          <table:table-cell office:value-type="string">
            <text:p>Abt</text:p>
          </table:table-cell>
          <table:table-cell table:style-name="ce17" office:value-type="float" office:value="8">
            <text:p>8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73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Audi Sport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Molina</text:p>
          </table:table-cell>
          <table:table-cell office:value-type="string">
            <text:p>Abt</text:p>
          </table:table-cell>
          <table:table-cell table:style-name="ce17" office:value-type="float" office:value="8">
            <text:p>8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4.001.xx</text:p>
          </table:table-cell>
          <table:table-cell table:style-name="ce43"/>
          <table:table-cell table:style-name="ce15" office:value-type="string">
            <text:p>Audi Sport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Mortara</text:p>
          </table:table-cell>
          <table:table-cell office:value-type="string">
            <text:p>Abt</text:p>
          </table:table-cell>
          <table:table-cell table:style-name="ce17" office:value-type="float" office:value="15">
            <text:p>15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72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RS5</text:p>
          </table:table-cell>
          <table:table-cell office:value-type="string">
            <text:p>2. Version (grau / rot)</text:p>
          </table:table-cell>
          <table:table-cell table:number-columns-repeated="101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Mortara</text:p>
          </table:table-cell>
          <table:table-cell office:value-type="string">
            <text:p>Abt</text:p>
          </table:table-cell>
          <table:table-cell table:style-name="ce17" office:value-type="float" office:value="15">
            <text:p>15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4.001.xx</text:p>
          </table:table-cell>
          <table:table-cell table:style-name="ce43"/>
          <table:table-cell table:style-name="ce15" office:value-type="string">
            <text:p>RS5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Tambay</text:p>
          </table:table-cell>
          <table:table-cell office:value-type="string">
            <text:p>Abt</text:p>
          </table:table-cell>
          <table:table-cell table:style-name="ce17" office:value-type="float" office:value="16">
            <text:p>16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74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Tambay</text:p>
          </table:table-cell>
          <table:table-cell office:value-type="string">
            <text:p>Abt</text:p>
          </table:table-cell>
          <table:table-cell table:style-name="ce17" office:value-type="float" office:value="16">
            <text:p>16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4.001.xx</text:p>
          </table:table-cell>
          <table:table-cell table:style-name="ce43"/>
          <table:table-cell table:style-name="ce15" office:value-type="string">
            <text:p>Playboy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Green</text:p>
          </table:table-cell>
          <table:table-cell office:value-type="string">
            <text:p>Rosberg</text:p>
          </table:table-cell>
          <table:table-cell table:style-name="ce17" office:value-type="float" office:value="21">
            <text:p>21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71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Hoffmann Group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Green</text:p>
          </table:table-cell>
          <table:table-cell office:value-type="string">
            <text:p>Rosberg</text:p>
          </table:table-cell>
          <table:table-cell table:style-name="ce17" office:value-type="float" office:value="21">
            <text:p>21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4.001.xx</text:p>
          </table:table-cell>
          <table:table-cell table:style-name="ce43"/>
          <table:table-cell table:style-name="ce15" office:value-type="string">
            <text:p>Hoffmann Group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Müller</text:p>
          </table:table-cell>
          <table:table-cell office:value-type="string">
            <text:p>Rosberg</text:p>
          </table:table-cell>
          <table:table-cell table:style-name="ce17" office:value-type="float" office:value="22">
            <text:p>22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75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Audi Financial Services</text:p>
          </table:table-cell>
          <table:table-cell office:value-type="string">
            <text:p>2. Version (weiß / grau)</text:p>
          </table:table-cell>
          <table:table-cell table:number-columns-repeated="101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Audi RS5</text:p>
          </table:table-cell>
          <table:table-cell office:value-type="string">
            <text:p>Müller</text:p>
          </table:table-cell>
          <table:table-cell office:value-type="string">
            <text:p>Rosberg</text:p>
          </table:table-cell>
          <table:table-cell table:style-name="ce17" office:value-type="float" office:value="22">
            <text:p>22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Audi 502.14.001.xx</text:p>
          </table:table-cell>
          <table:table-cell table:style-name="ce43"/>
          <table:table-cell table:style-name="ce15" office:value-type="string">
            <text:p>Audi Financial Services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BMW M4</text:p>
          </table:table-cell>
          <table:table-cell office:value-type="string">
            <text:p>Spengler</text:p>
          </table:table-cell>
          <table:table-cell office:value-type="string">
            <text:p>Schnitzer</text:p>
          </table:table-cell>
          <table:table-cell table:style-name="ce17" office:value-type="float" office:value="9">
            <text:p>9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BMW 2364861</text:p>
          </table:table-cell>
          <table:table-cell table:style-name="ce43"/>
          <table:table-cell table:style-name="ce15" office:value-type="string">
            <text:p>BMW Bank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BMW M4</text:p>
          </table:table-cell>
          <table:table-cell office:value-type="string">
            <text:p>Tomcyk</text:p>
          </table:table-cell>
          <table:table-cell office:value-type="string">
            <text:p>Schnitzer</text:p>
          </table:table-cell>
          <table:table-cell table:style-name="ce17" office:value-type="float" office:value="10">
            <text:p>10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BMW 2364862</text:p>
          </table:table-cell>
          <table:table-cell table:style-name="ce43"/>
          <table:table-cell table:style-name="ce15" office:value-type="string">
            <text:p>BMW M Performance Zubehör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BMW M4</text:p>
          </table:table-cell>
          <table:table-cell office:value-type="string">
            <text:p>Farfus</text:p>
          </table:table-cell>
          <table:table-cell office:value-type="string">
            <text:p>RBM</text:p>
          </table:table-cell>
          <table:table-cell table:style-name="ce17" office:value-type="float" office:value="3">
            <text:p>3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42403</text:p>
          </table:table-cell>
          <table:table-cell table:style-name="ce43"/>
          <table:table-cell table:style-name="ce15" office:value-type="string">
            <text:p>Castrol Edge / ARAL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BMW M4</text:p>
          </table:table-cell>
          <table:table-cell office:value-type="string">
            <text:p>Hand</text:p>
          </table:table-cell>
          <table:table-cell office:value-type="string">
            <text:p>RBM</text:p>
          </table:table-cell>
          <table:table-cell table:style-name="ce17" office:value-type="float" office:value="4">
            <text:p>4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42404</text:p>
          </table:table-cell>
          <table:table-cell table:style-name="ce43"/>
          <table:table-cell table:style-name="ce15" office:value-type="string">
            <text:p>Crowne Plaza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BMW M4</text:p>
          </table:table-cell>
          <table:table-cell office:value-type="string">
            <text:p>Glock</text:p>
          </table:table-cell>
          <table:table-cell office:value-type="string">
            <text:p>MTEK</text:p>
          </table:table-cell>
          <table:table-cell table:style-name="ce17" office:value-type="float" office:value="17">
            <text:p>1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42417</text:p>
          </table:table-cell>
          <table:table-cell table:style-name="ce43"/>
          <table:table-cell table:style-name="ce15" office:value-type="string">
            <text:p>Deutsche Post</text:p>
          </table:table-cell>
          <table:table-cell table:number-columns-repeated="1015"/>
        </table:table-row>
        <table:table-row table:style-name="ro1">
          <table:table-cell table:style-name="ce7" office:value-type="float" office:value="2014">
            <text:p>2014</text:p>
          </table:table-cell>
          <table:table-cell office:value-type="string">
            <text:p>BMW M4</text:p>
          </table:table-cell>
          <table:table-cell office:value-type="string">
            <text:p>da Costa</text:p>
          </table:table-cell>
          <table:table-cell office:value-type="string">
            <text:p>MTEK</text:p>
          </table:table-cell>
          <table:table-cell table:style-name="ce17" office:value-type="float" office:value="18">
            <text:p>1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BMW 2364863</text:p>
          </table:table-cell>
          <table:table-cell table:style-name="ce43"/>
          <table:table-cell table:style-name="ce15" office:value-type="string">
            <text:p>Red Bull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BMW M4</text:p>
          </table:table-cell>
          <table:table-cell office:value-type="string">
            <text:p>Wittmann</text:p>
          </table:table-cell>
          <table:table-cell office:value-type="string">
            <text:p>Reinhold</text:p>
          </table:table-cell>
          <table:table-cell table:style-name="ce17" office:value-type="float" office:value="23">
            <text:p>23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42423</text:p>
          </table:table-cell>
          <table:table-cell table:style-name="ce43"/>
          <table:table-cell table:style-name="ce15" office:value-type="string">
            <text:p>ICE Watch, EXIDE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BMW M4</text:p>
          </table:table-cell>
          <table:table-cell office:value-type="string">
            <text:p>Martin</text:p>
          </table:table-cell>
          <table:table-cell office:value-type="string">
            <text:p>Reinhold</text:p>
          </table:table-cell>
          <table:table-cell table:style-name="ce17" office:value-type="float" office:value="24">
            <text:p>24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42424</text:p>
          </table:table-cell>
          <table:table-cell table:style-name="ce43"/>
          <table:table-cell table:style-name="ce15" office:value-type="string">
            <text:p>Samsung, ZF Sachs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Mercedes C-Coupé</text:p>
          </table:table-cell>
          <table:table-cell office:value-type="string">
            <text:p>Vietoris</text:p>
          </table:table-cell>
          <table:table-cell office:value-type="string">
            <text:p>HWA</text:p>
          </table:table-cell>
          <table:table-cell table:style-name="ce17" office:value-type="float" office:value="5">
            <text:p>5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76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Mercedes C-Coupé</text:p>
          </table:table-cell>
          <table:table-cell office:value-type="string">
            <text:p>Vietoris</text:p>
          </table:table-cell>
          <table:table-cell office:value-type="string">
            <text:p>HWA</text:p>
          </table:table-cell>
          <table:table-cell table:style-name="ce17" office:value-type="float" office:value="5">
            <text:p>5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1245</text:p>
          </table:table-cell>
          <table:table-cell table:style-name="ce43"/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Mercedes C-Coupé</text:p>
          </table:table-cell>
          <table:table-cell office:value-type="string">
            <text:p>di Resta</text:p>
          </table:table-cell>
          <table:table-cell office:value-type="string">
            <text:p>HWA</text:p>
          </table:table-cell>
          <table:table-cell table:style-name="ce17" office:value-type="float" office:value="6">
            <text:p>6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78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Mercedes C-Coupé</text:p>
          </table:table-cell>
          <table:table-cell office:value-type="string">
            <text:p>di Resta</text:p>
          </table:table-cell>
          <table:table-cell office:value-type="string">
            <text:p>HWA</text:p>
          </table:table-cell>
          <table:table-cell table:style-name="ce17" office:value-type="float" office:value="6">
            <text:p>6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1247</text:p>
          </table:table-cell>
          <table:table-cell table:style-name="ce43"/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Mercedes C-Coupé</text:p>
          </table:table-cell>
          <table:table-cell office:value-type="string">
            <text:p>Paffet</text:p>
          </table:table-cell>
          <table:table-cell office:value-type="string">
            <text:p>HWA</text:p>
          </table:table-cell>
          <table:table-cell table:style-name="ce17" office:value-type="float" office:value="11">
            <text:p>11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82</text:p>
          </table:table-cell>
          <table:table-cell table:style-name="ce43" office:value-type="float" office:value="500">
            <text:p>500</text:p>
          </table:table-cell>
          <table:table-cell table:style-name="ce15" office:value-type="string">
            <text:p>Euronics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Mercedes C-Coupé</text:p>
          </table:table-cell>
          <table:table-cell office:value-type="string">
            <text:p>Wickens</text:p>
          </table:table-cell>
          <table:table-cell office:value-type="string">
            <text:p>HWA</text:p>
          </table:table-cell>
          <table:table-cell table:style-name="ce17" office:value-type="float" office:value="12">
            <text:p>12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77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FREEMAN's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Mercedes C-Coupé</text:p>
          </table:table-cell>
          <table:table-cell office:value-type="string">
            <text:p>Wickens</text:p>
          </table:table-cell>
          <table:table-cell office:value-type="string">
            <text:p>HWA</text:p>
          </table:table-cell>
          <table:table-cell table:style-name="ce17" office:value-type="float" office:value="12">
            <text:p>12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1246</text:p>
          </table:table-cell>
          <table:table-cell table:style-name="ce43"/>
          <table:table-cell table:style-name="ce15" office:value-type="string">
            <text:p>FREEMAN's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Mercedes C-Coupé</text:p>
          </table:table-cell>
          <table:table-cell office:value-type="string">
            <text:p>Juncadella</text:p>
          </table:table-cell>
          <table:table-cell office:value-type="string">
            <text:p>Mücke</text:p>
          </table:table-cell>
          <table:table-cell table:style-name="ce17" office:value-type="float" office:value="19">
            <text:p>19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80</text:p>
          </table:table-cell>
          <table:table-cell table:style-name="ce43" office:value-type="float" office:value="500">
            <text:p>500</text:p>
          </table:table-cell>
          <table:table-cell table:style-name="ce15" office:value-type="string">
            <text:p>Petronas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Mercedes C-Coupé</text:p>
          </table:table-cell>
          <table:table-cell office:value-type="string">
            <text:p>Juncadella</text:p>
          </table:table-cell>
          <table:table-cell office:value-type="string">
            <text:p>Mücke</text:p>
          </table:table-cell>
          <table:table-cell table:style-name="ce17" office:value-type="float" office:value="19">
            <text:p>19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1249</text:p>
          </table:table-cell>
          <table:table-cell table:style-name="ce43"/>
          <table:table-cell table:style-name="ce15" office:value-type="string">
            <text:p>Petronas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Mercedes C-Coupé</text:p>
          </table:table-cell>
          <table:table-cell office:value-type="string">
            <text:p>Petrov</text:p>
          </table:table-cell>
          <table:table-cell office:value-type="string">
            <text:p>Mücke</text:p>
          </table:table-cell>
          <table:table-cell table:style-name="ce17" office:value-type="float" office:value="20">
            <text:p>20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81</text:p>
          </table:table-cell>
          <table:table-cell table:style-name="ce43" office:value-type="float" office:value="500">
            <text:p>500</text:p>
          </table:table-cell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Mercedes C-Coupé</text:p>
          </table:table-cell>
          <table:table-cell office:value-type="string">
            <text:p>Wehrlein</text:p>
          </table:table-cell>
          <table:table-cell office:value-type="string">
            <text:p>HWA</text:p>
          </table:table-cell>
          <table:table-cell table:style-name="ce17" office:value-type="float" office:value="25">
            <text:p>25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179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gooix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Mercedes C-Coupé</text:p>
          </table:table-cell>
          <table:table-cell office:value-type="string">
            <text:p>Wehrlein</text:p>
          </table:table-cell>
          <table:table-cell office:value-type="string">
            <text:p>HWA</text:p>
          </table:table-cell>
          <table:table-cell table:style-name="ce17" office:value-type="float" office:value="25">
            <text:p>25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1248</text:p>
          </table:table-cell>
          <table:table-cell table:style-name="ce43"/>
          <table:table-cell table:style-name="ce15" office:value-type="string">
            <text:p>gooix</text:p>
          </table:table-cell>
          <table:table-cell table:number-columns-repeated="1015"/>
        </table:table-row>
        <table:table-row table:style-name="ro1">
          <table:table-cell table:style-name="ce2" office:value-type="float" office:value="2015" table:number-columns-spanned="10" table:number-rows-spanned="1">
            <text:p>2015</text:p>
          </table:table-cell>
          <table:covered-table-cell table:number-columns-repeated="3"/>
          <table:covered-table-cell table:style-name="ce17"/>
          <table:covered-table-cell table:style-name="ce25"/>
          <table:covered-table-cell table:style-name="ce15"/>
          <table:covered-table-cell table:style-name="ce43"/>
          <table:covered-table-cell table:style-name="ce15"/>
          <table:covered-table-cell/>
          <table:table-cell table:number-columns-repeated="101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udi RS5</text:p>
          </table:table-cell>
          <table:table-cell office:value-type="string">
            <text:p>Rockenfeller</text:p>
          </table:table-cell>
          <table:table-cell office:value-type="string">
            <text:p>Phoenix</text:p>
          </table:table-cell>
          <table:table-cell table:style-name="ce17" office:value-type="float" office:value="99">
            <text:p>99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215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Schaeffler</text:p>
          </table:table-cell>
          <table:table-cell table:number-columns-repeated="1015"/>
        </table:table-row>
        <table:table-row table:style-name="ro1">
          <table:table-cell table:style-name="ce8" office:value-type="float" office:value="2015">
            <text:p>2015</text:p>
          </table:table-cell>
          <table:table-cell table:style-name="ce12" office:value-type="string">
            <text:p>Audi RS5</text:p>
          </table:table-cell>
          <table:table-cell table:style-name="ce12" office:value-type="string">
            <text:p>Rockenfeller</text:p>
          </table:table-cell>
          <table:table-cell table:style-name="ce12" office:value-type="string">
            <text:p>Phoenix</text:p>
          </table:table-cell>
          <table:table-cell table:style-name="ce19" office:value-type="float" office:value="99">
            <text:p>99</text:p>
          </table:table-cell>
          <table:table-cell table:style-name="ce26" office:value-type="string">
            <text:p>Spark</text:p>
          </table:table-cell>
          <table:table-cell table:style-name="ce36" office:value-type="string">
            <text:p>Audi 502.15.002.33</text:p>
          </table:table-cell>
          <table:table-cell table:style-name="ce48"/>
          <table:table-cell table:style-name="ce36" office:value-type="string">
            <text:p>Schaeffler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5">
            <text:p>2015</text:p>
          </table:table-cell>
          <table:table-cell table:style-name="ce12" office:value-type="string">
            <text:p>Audi RS5</text:p>
          </table:table-cell>
          <table:table-cell table:style-name="ce12" office:value-type="string">
            <text:p>Scheider</text:p>
          </table:table-cell>
          <table:table-cell table:style-name="ce12" office:value-type="string">
            <text:p>Phoenix</text:p>
          </table:table-cell>
          <table:table-cell table:style-name="ce19" office:value-type="float" office:value="10">
            <text:p>10</text:p>
          </table:table-cell>
          <table:table-cell table:style-name="ce26" office:value-type="string">
            <text:p>Spark</text:p>
          </table:table-cell>
          <table:table-cell table:style-name="ce36" office:value-type="string">
            <text:p>SG216</text:p>
          </table:table-cell>
          <table:table-cell table:style-name="ce48" office:value-type="float" office:value="300">
            <text:p>300</text:p>
          </table:table-cell>
          <table:table-cell table:style-name="ce36" office:value-type="string">
            <text:p>auto Test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5">
            <text:p>2015</text:p>
          </table:table-cell>
          <table:table-cell table:style-name="ce12" office:value-type="string">
            <text:p>Audi RS5</text:p>
          </table:table-cell>
          <table:table-cell table:style-name="ce12" office:value-type="string">
            <text:p>Scheider</text:p>
          </table:table-cell>
          <table:table-cell table:style-name="ce12" office:value-type="string">
            <text:p>Phoenix</text:p>
          </table:table-cell>
          <table:table-cell table:style-name="ce19" office:value-type="float" office:value="10">
            <text:p>10</text:p>
          </table:table-cell>
          <table:table-cell table:style-name="ce26" office:value-type="string">
            <text:p>Spark</text:p>
          </table:table-cell>
          <table:table-cell table:style-name="ce36" office:value-type="string">
            <text:p>Audi 502.15.002.43</text:p>
          </table:table-cell>
          <table:table-cell table:style-name="ce48"/>
          <table:table-cell table:style-name="ce36" office:value-type="string">
            <text:p>auto Test</text:p>
          </table:table-cell>
          <table:table-cell table:style-name="ce12"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udi RS5</text:p>
          </table:table-cell>
          <table:table-cell office:value-type="string">
            <text:p>Ekström</text:p>
          </table:table-cell>
          <table:table-cell office:value-type="string">
            <text:p>Abt</text:p>
          </table:table-cell>
          <table:table-cell table:style-name="ce17" office:value-type="float" office:value="5">
            <text:p>5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214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Red Bull</text:p>
          </table:table-cell>
          <table:table-cell table:number-columns-repeated="1015"/>
        </table:table-row>
        <table:table-row table:style-name="ro1">
          <table:table-cell table:style-name="ce8" office:value-type="float" office:value="2015">
            <text:p>2015</text:p>
          </table:table-cell>
          <table:table-cell table:style-name="ce12" office:value-type="string">
            <text:p>Audi RS5</text:p>
          </table:table-cell>
          <table:table-cell table:style-name="ce12" office:value-type="string">
            <text:p>Ekström</text:p>
          </table:table-cell>
          <table:table-cell table:style-name="ce12" office:value-type="string">
            <text:p>Abt</text:p>
          </table:table-cell>
          <table:table-cell table:style-name="ce19" office:value-type="float" office:value="5">
            <text:p>5</text:p>
          </table:table-cell>
          <table:table-cell table:style-name="ce26" office:value-type="string">
            <text:p>Spark</text:p>
          </table:table-cell>
          <table:table-cell table:style-name="ce36" office:value-type="string">
            <text:p>Audi 502.15.002.23</text:p>
          </table:table-cell>
          <table:table-cell table:style-name="ce48"/>
          <table:table-cell table:style-name="ce36" office:value-type="string">
            <text:p>Red Bull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5">
            <text:p>2015</text:p>
          </table:table-cell>
          <table:table-cell table:style-name="ce12" office:value-type="string">
            <text:p>Audi RS5</text:p>
          </table:table-cell>
          <table:table-cell table:style-name="ce12" office:value-type="string">
            <text:p>Ekström</text:p>
          </table:table-cell>
          <table:table-cell table:style-name="ce12" office:value-type="string">
            <text:p>Abt</text:p>
          </table:table-cell>
          <table:table-cell table:style-name="ce19" office:value-type="float" office:value="5">
            <text:p>5</text:p>
          </table:table-cell>
          <table:table-cell table:style-name="ce26" office:value-type="string">
            <text:p>Spark</text:p>
          </table:table-cell>
          <table:table-cell table:style-name="ce36" office:value-type="string">
            <text:p>Audi Tradition</text:p>
          </table:table-cell>
          <table:table-cell table:style-name="ce48" office:value-type="float" office:value="500">
            <text:p>500</text:p>
          </table:table-cell>
          <table:table-cell table:style-name="ce36" office:value-type="string">
            <text:p>Red Bull</text:p>
          </table:table-cell>
          <table:table-cell table:style-name="ce12" office:value-type="string">
            <text:p>Retro-Lackierung; Renntaxi; falsche Spiegel</text:p>
          </table:table-cell>
          <table:table-cell table:style-name="ce12" table:number-columns-repeated="101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udi RS5</text:p>
          </table:table-cell>
          <table:table-cell office:value-type="string">
            <text:p>Molina</text:p>
          </table:table-cell>
          <table:table-cell office:value-type="string">
            <text:p>Abt</text:p>
          </table:table-cell>
          <table:table-cell table:style-name="ce17" office:value-type="float" office:value="17">
            <text:p>17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218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Audi Sport, Teufel</text:p>
          </table:table-cell>
          <table:table-cell table:number-columns-repeated="1015"/>
        </table:table-row>
        <table:table-row table:style-name="ro1">
          <table:table-cell table:style-name="ce8" office:value-type="float" office:value="2015">
            <text:p>2015</text:p>
          </table:table-cell>
          <table:table-cell table:style-name="ce12" office:value-type="string">
            <text:p>Audi RS5</text:p>
          </table:table-cell>
          <table:table-cell table:style-name="ce12" office:value-type="string">
            <text:p>Molina</text:p>
          </table:table-cell>
          <table:table-cell table:style-name="ce12" office:value-type="string">
            <text:p>Abt</text:p>
          </table:table-cell>
          <table:table-cell table:style-name="ce19" office:value-type="float" office:value="17">
            <text:p>17</text:p>
          </table:table-cell>
          <table:table-cell table:style-name="ce26" office:value-type="string">
            <text:p>Spark</text:p>
          </table:table-cell>
          <table:table-cell table:style-name="ce36" office:value-type="string">
            <text:p>Audi 502.15.002.63</text:p>
          </table:table-cell>
          <table:table-cell table:style-name="ce48"/>
          <table:table-cell table:style-name="ce36" office:value-type="string">
            <text:p>Audi Sport, Teufel</text:p>
          </table:table-cell>
          <table:table-cell table:style-name="ce12"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udi RS5</text:p>
          </table:table-cell>
          <table:table-cell office:value-type="string">
            <text:p>Mortara</text:p>
          </table:table-cell>
          <table:table-cell office:value-type="string">
            <text:p>Abt</text:p>
          </table:table-cell>
          <table:table-cell table:style-name="ce17" office:value-type="float" office:value="48">
            <text:p>48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217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Aral Ultimate</text:p>
          </table:table-cell>
          <table:table-cell table:number-columns-repeated="1015"/>
        </table:table-row>
        <table:table-row table:style-name="ro1">
          <table:table-cell table:style-name="ce8" office:value-type="float" office:value="2015">
            <text:p>2015</text:p>
          </table:table-cell>
          <table:table-cell table:style-name="ce12" office:value-type="string">
            <text:p>Audi RS5</text:p>
          </table:table-cell>
          <table:table-cell table:style-name="ce12" office:value-type="string">
            <text:p>Mortara</text:p>
          </table:table-cell>
          <table:table-cell table:style-name="ce12" office:value-type="string">
            <text:p>Abt</text:p>
          </table:table-cell>
          <table:table-cell table:style-name="ce19" office:value-type="float" office:value="48">
            <text:p>48</text:p>
          </table:table-cell>
          <table:table-cell table:style-name="ce26" office:value-type="string">
            <text:p>Spark</text:p>
          </table:table-cell>
          <table:table-cell table:style-name="ce36" office:value-type="string">
            <text:p>Audi 502.15.002.53</text:p>
          </table:table-cell>
          <table:table-cell table:style-name="ce48"/>
          <table:table-cell table:style-name="ce36" office:value-type="string">
            <text:p>Aral Ultimate</text:p>
          </table:table-cell>
          <table:table-cell table:style-name="ce12"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udi RS5</text:p>
          </table:table-cell>
          <table:table-cell office:value-type="string">
            <text:p>Tambay</text:p>
          </table:table-cell>
          <table:table-cell office:value-type="string">
            <text:p>Abt</text:p>
          </table:table-cell>
          <table:table-cell table:style-name="ce17" office:value-type="float" office:value="27">
            <text:p>27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220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Playboy</text:p>
          </table:table-cell>
          <table:table-cell table:number-columns-repeated="1015"/>
        </table:table-row>
        <table:table-row table:style-name="ro1">
          <table:table-cell table:style-name="ce8" office:value-type="float" office:value="2015">
            <text:p>2015</text:p>
          </table:table-cell>
          <table:table-cell table:style-name="ce12" office:value-type="string">
            <text:p>Audi RS5</text:p>
          </table:table-cell>
          <table:table-cell table:style-name="ce12" office:value-type="string">
            <text:p>Tambay</text:p>
          </table:table-cell>
          <table:table-cell table:style-name="ce12" office:value-type="string">
            <text:p>Abt</text:p>
          </table:table-cell>
          <table:table-cell table:style-name="ce19" office:value-type="float" office:value="27">
            <text:p>27</text:p>
          </table:table-cell>
          <table:table-cell table:style-name="ce26" office:value-type="string">
            <text:p>Spark</text:p>
          </table:table-cell>
          <table:table-cell table:style-name="ce36" office:value-type="string">
            <text:p>Audi 502.15.002.83</text:p>
          </table:table-cell>
          <table:table-cell table:style-name="ce48"/>
          <table:table-cell table:style-name="ce36" office:value-type="string">
            <text:p>Playboy</text:p>
          </table:table-cell>
          <table:table-cell table:style-name="ce12"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Audi RS5</text:p>
          </table:table-cell>
          <table:table-cell office:value-type="string">
            <text:p>Green</text:p>
          </table:table-cell>
          <table:table-cell office:value-type="string">
            <text:p>Rosberg</text:p>
          </table:table-cell>
          <table:table-cell table:style-name="ce17" office:value-type="float" office:value="53">
            <text:p>53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213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Hoffmann Group</text:p>
          </table:table-cell>
          <table:table-cell table:number-columns-repeated="1015"/>
        </table:table-row>
        <table:table-row table:style-name="ro1">
          <table:table-cell table:style-name="ce8" office:value-type="float" office:value="2015">
            <text:p>2015</text:p>
          </table:table-cell>
          <table:table-cell table:style-name="ce12" office:value-type="string">
            <text:p>Audi RS5</text:p>
          </table:table-cell>
          <table:table-cell table:style-name="ce12" office:value-type="string">
            <text:p>Green</text:p>
          </table:table-cell>
          <table:table-cell table:style-name="ce12" office:value-type="string">
            <text:p>Rosberg</text:p>
          </table:table-cell>
          <table:table-cell table:style-name="ce19" office:value-type="float" office:value="53">
            <text:p>53</text:p>
          </table:table-cell>
          <table:table-cell table:style-name="ce26" office:value-type="string">
            <text:p>Spark</text:p>
          </table:table-cell>
          <table:table-cell table:style-name="ce36" office:value-type="string">
            <text:p>Audi 502.15.002.13</text:p>
          </table:table-cell>
          <table:table-cell table:style-name="ce48"/>
          <table:table-cell table:style-name="ce36" office:value-type="string">
            <text:p>Hoffmann Group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5">
            <text:p>2015</text:p>
          </table:table-cell>
          <table:table-cell table:style-name="ce12" office:value-type="string">
            <text:p>Audi RS5</text:p>
          </table:table-cell>
          <table:table-cell table:style-name="ce12" office:value-type="string">
            <text:p>Müller</text:p>
          </table:table-cell>
          <table:table-cell table:style-name="ce12" office:value-type="string">
            <text:p>Rosberg</text:p>
          </table:table-cell>
          <table:table-cell table:style-name="ce19" office:value-type="float" office:value="51">
            <text:p>51</text:p>
          </table:table-cell>
          <table:table-cell table:style-name="ce26" office:value-type="string">
            <text:p>Spark</text:p>
          </table:table-cell>
          <table:table-cell table:style-name="ce36" office:value-type="string">
            <text:p>SG219</text:p>
          </table:table-cell>
          <table:table-cell table:style-name="ce48" office:value-type="float" office:value="300">
            <text:p>300</text:p>
          </table:table-cell>
          <table:table-cell table:style-name="ce36" office:value-type="string">
            <text:p>Audi Financial Services</text:p>
          </table:table-cell>
          <table:table-cell table:style-name="ce12" table:number-columns-repeated="1015"/>
        </table:table-row>
        <table:table-row table:style-name="ro1">
          <table:table-cell table:style-name="ce8" office:value-type="float" office:value="2015">
            <text:p>2015</text:p>
          </table:table-cell>
          <table:table-cell table:style-name="ce12" office:value-type="string">
            <text:p>Audi RS5</text:p>
          </table:table-cell>
          <table:table-cell table:style-name="ce12" office:value-type="string">
            <text:p>Müller</text:p>
          </table:table-cell>
          <table:table-cell table:style-name="ce12" office:value-type="string">
            <text:p>Rosberg</text:p>
          </table:table-cell>
          <table:table-cell table:style-name="ce19" office:value-type="float" office:value="51">
            <text:p>51</text:p>
          </table:table-cell>
          <table:table-cell table:style-name="ce26" office:value-type="string">
            <text:p>Spark</text:p>
          </table:table-cell>
          <table:table-cell table:style-name="ce36" office:value-type="string">
            <text:p>Audi 502.15.002.73</text:p>
          </table:table-cell>
          <table:table-cell table:style-name="ce48"/>
          <table:table-cell table:style-name="ce36" office:value-type="string">
            <text:p>Audi Financial Services</text:p>
          </table:table-cell>
          <table:table-cell table:style-name="ce12"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BMW M4</text:p>
          </table:table-cell>
          <table:table-cell office:value-type="string">
            <text:p>da Costa</text:p>
          </table:table-cell>
          <table:table-cell office:value-type="string">
            <text:p>Schnitzer</text:p>
          </table:table-cell>
          <table:table-cell table:style-name="ce17" office:value-type="float" office:value="13">
            <text:p>13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52413</text:p>
          </table:table-cell>
          <table:table-cell table:style-name="ce43"/>
          <table:table-cell table:style-name="ce15" office:value-type="string">
            <text:p>Red Bull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BMW M4</text:p>
          </table:table-cell>
          <table:table-cell office:value-type="string">
            <text:p>da Costa</text:p>
          </table:table-cell>
          <table:table-cell office:value-type="string">
            <text:p>Schnitzer</text:p>
          </table:table-cell>
          <table:table-cell table:style-name="ce17" office:value-type="float" office:value="13">
            <text:p>13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BMW 2405596</text:p>
          </table:table-cell>
          <table:table-cell table:style-name="ce43"/>
          <table:table-cell table:style-name="ce15" office:value-type="string">
            <text:p>Red Bull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BMW M4</text:p>
          </table:table-cell>
          <table:table-cell office:value-type="string">
            <text:p>Tomcyk</text:p>
          </table:table-cell>
          <table:table-cell office:value-type="string">
            <text:p>Schnitzer</text:p>
          </table:table-cell>
          <table:table-cell table:style-name="ce17" office:value-type="float" office:value="77">
            <text:p>7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BMW 2405594</text:p>
          </table:table-cell>
          <table:table-cell table:style-name="ce43"/>
          <table:table-cell table:style-name="ce15" office:value-type="string">
            <text:p>BMW M Performance Zubehör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BMW M4</text:p>
          </table:table-cell>
          <table:table-cell office:value-type="string">
            <text:p>Spengler</text:p>
          </table:table-cell>
          <table:table-cell office:value-type="string">
            <text:p>MTEK</text:p>
          </table:table-cell>
          <table:table-cell table:style-name="ce17" office:value-type="float" office:value="7">
            <text:p>7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BMW 2405595</text:p>
          </table:table-cell>
          <table:table-cell table:style-name="ce43"/>
          <table:table-cell table:style-name="ce15" office:value-type="string">
            <text:p>BMW Bank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BMW M4</text:p>
          </table:table-cell>
          <table:table-cell office:value-type="string">
            <text:p>Glock</text:p>
          </table:table-cell>
          <table:table-cell office:value-type="string">
            <text:p>MTEK</text:p>
          </table:table-cell>
          <table:table-cell table:style-name="ce17" office:value-type="float" office:value="16">
            <text:p>16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52416</text:p>
          </table:table-cell>
          <table:table-cell table:style-name="ce43"/>
          <table:table-cell table:style-name="ce15" office:value-type="string">
            <text:p>Deutsche Post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BMW M4</text:p>
          </table:table-cell>
          <table:table-cell office:value-type="string">
            <text:p>Farfus</text:p>
          </table:table-cell>
          <table:table-cell office:value-type="string">
            <text:p>RBM</text:p>
          </table:table-cell>
          <table:table-cell table:style-name="ce17" office:value-type="float" office:value="18">
            <text:p>1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52418</text:p>
          </table:table-cell>
          <table:table-cell table:style-name="ce43"/>
          <table:table-cell table:style-name="ce15" office:value-type="string">
            <text:p>Shell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BMW M4</text:p>
          </table:table-cell>
          <table:table-cell office:value-type="string">
            <text:p>Farfus</text:p>
          </table:table-cell>
          <table:table-cell office:value-type="string">
            <text:p>RBM</text:p>
          </table:table-cell>
          <table:table-cell table:style-name="ce17" office:value-type="float" office:value="18">
            <text:p>18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BMW 80 42 2 413 755</text:p>
          </table:table-cell>
          <table:table-cell table:style-name="ce43"/>
          <table:table-cell table:style-name="ce15" office:value-type="string">
            <text:p>Shell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BMW M4</text:p>
          </table:table-cell>
          <table:table-cell office:value-type="string">
            <text:p>Blomqvist</text:p>
          </table:table-cell>
          <table:table-cell office:value-type="string">
            <text:p>RBM</text:p>
          </table:table-cell>
          <table:table-cell table:style-name="ce17" office:value-type="float" office:value="31">
            <text:p>3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52431</text:p>
          </table:table-cell>
          <table:table-cell table:style-name="ce43"/>
          <table:table-cell table:style-name="ce15" office:value-type="string">
            <text:p>BMW Lifestyle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BMW M4</text:p>
          </table:table-cell>
          <table:table-cell office:value-type="string">
            <text:p>Martin</text:p>
          </table:table-cell>
          <table:table-cell office:value-type="string">
            <text:p>Reinhold</text:p>
          </table:table-cell>
          <table:table-cell table:style-name="ce17" office:value-type="float" office:value="36">
            <text:p>36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52436</text:p>
          </table:table-cell>
          <table:table-cell table:style-name="ce43"/>
          <table:table-cell table:style-name="ce15" office:value-type="string">
            <text:p>Samsung, ZF Sachs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BMW M4</text:p>
          </table:table-cell>
          <table:table-cell office:value-type="string">
            <text:p>Wittmann</text:p>
          </table:table-cell>
          <table:table-cell office:value-type="string">
            <text:p>Reinhold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Minichamps</text:p>
          </table:table-cell>
          <table:table-cell table:style-name="ce15" office:value-type="string">
            <text:p>410 152491</text:p>
          </table:table-cell>
          <table:table-cell table:style-name="ce43"/>
          <table:table-cell table:style-name="ce15" office:value-type="string">
            <text:p>ICE Watch, H&amp;R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Mercedes C-Coupé</text:p>
          </table:table-cell>
          <table:table-cell office:value-type="string">
            <text:p>Vietoris</text:p>
          </table:table-cell>
          <table:table-cell office:value-type="string">
            <text:p>HWA</text:p>
          </table:table-cell>
          <table:table-cell table:style-name="ce17" office:value-type="float" office:value="8">
            <text:p>8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224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Mercedes C-Coupé</text:p>
          </table:table-cell>
          <table:table-cell office:value-type="string">
            <text:p>Vietoris</text:p>
          </table:table-cell>
          <table:table-cell office:value-type="string">
            <text:p>HWA</text:p>
          </table:table-cell>
          <table:table-cell table:style-name="ce17" office:value-type="float" office:value="8">
            <text:p>8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0398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Mercedes-Benz Original Ersatzteile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Mercedes C-Coupé</text:p>
          </table:table-cell>
          <table:table-cell office:value-type="string">
            <text:p>di Resta</text:p>
          </table:table-cell>
          <table:table-cell office:value-type="string">
            <text:p>HWA</text:p>
          </table:table-cell>
          <table:table-cell table:style-name="ce17" office:value-type="float" office:value="3">
            <text:p>3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221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Mercedes C-Coupé</text:p>
          </table:table-cell>
          <table:table-cell office:value-type="string">
            <text:p>di Resta</text:p>
          </table:table-cell>
          <table:table-cell office:value-type="string">
            <text:p>HWA</text:p>
          </table:table-cell>
          <table:table-cell table:style-name="ce17" office:value-type="float" office:value="3">
            <text:p>3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0395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AMG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Mercedes C-Coupé</text:p>
          </table:table-cell>
          <table:table-cell office:value-type="string">
            <text:p>Paffet</text:p>
          </table:table-cell>
          <table:table-cell office:value-type="string">
            <text:p>HWA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222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Euronics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Mercedes C-Coupé</text:p>
          </table:table-cell>
          <table:table-cell office:value-type="string">
            <text:p>Paffet</text:p>
          </table:table-cell>
          <table:table-cell office:value-type="string">
            <text:p>HWA</text:p>
          </table:table-cell>
          <table:table-cell table:style-name="ce17" office:value-type="float" office:value="2">
            <text:p>2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0396</text:p>
          </table:table-cell>
          <table:table-cell table:style-name="ce43" office:value-type="float" office:value="300">
            <text:p>300</text:p>
          </table:table-cell>
          <table:table-cell table:style-name="ce15" office:value-type="string">
            <text:p>Euronics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Mercedes C-Coupé</text:p>
          </table:table-cell>
          <table:table-cell office:value-type="string">
            <text:p>Wehrlein</text:p>
          </table:table-cell>
          <table:table-cell office:value-type="string">
            <text:p>HWA</text:p>
          </table:table-cell>
          <table:table-cell table:style-name="ce17" office:value-type="float" office:value="94">
            <text:p>94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SG223</text:p>
          </table:table-cell>
          <table:table-cell table:style-name="ce43" office:value-type="float" office:value="500">
            <text:p>500</text:p>
          </table:table-cell>
          <table:table-cell table:style-name="ce15" office:value-type="string">
            <text:p>gooix</text:p>
          </table:table-cell>
          <table:table-cell table:number-columns-repeated="101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Mercedes C-Coupé</text:p>
          </table:table-cell>
          <table:table-cell office:value-type="string">
            <text:p>Wehrlein</text:p>
          </table:table-cell>
          <table:table-cell office:value-type="string">
            <text:p>HWA</text:p>
          </table:table-cell>
          <table:table-cell table:style-name="ce17" office:value-type="float" office:value="94">
            <text:p>94</text:p>
          </table:table-cell>
          <table:table-cell table:style-name="ce25" office:value-type="string">
            <text:p>Spark</text:p>
          </table:table-cell>
          <table:table-cell table:style-name="ce15" office:value-type="string">
            <text:p>MB B66960397</text:p>
          </table:table-cell>
          <table:table-cell table:style-name="ce43" office:value-type="float" office:value="500">
            <text:p>500</text:p>
          </table:table-cell>
          <table:table-cell table:style-name="ce15" office:value-type="string">
            <text:p>gooix</text:p>
          </table:table-cell>
          <table:table-cell table:number-columns-repeated="1015"/>
        </table:table-row>
        <table:table-row table:style-name="ro1" table:number-rows-repeated="31125">
          <table:table-cell table:number-columns-repeated="4"/>
          <table:table-cell table:style-name="ce17"/>
          <table:table-cell table:style-name="ce25"/>
          <table:table-cell table:style-name="ce15"/>
          <table:table-cell table:style-name="ce43"/>
          <table:table-cell table:style-name="ce15"/>
          <table:table-cell table:number-columns-repeated="1015"/>
        </table:table-row>
        <table:table-row table:style-name="ro1" table:number-rows-repeated="19">
          <table:table-cell table:number-columns-repeated="4"/>
          <table:table-cell table:style-name="ce17"/>
          <table:table-cell table:number-columns-repeated="1019"/>
        </table:table-row>
        <table:table-row table:style-name="ro1" table:number-rows-repeated="101622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Tabelle1.A1038:Tabelle1.AMJ104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ndale Sans UI1" svg:font-family="'Andale Sans UI'" style:font-pitch="variable"/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2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">
      <number:number number:decimal-places="0" number:min-integer-digits="1" number:grouping="true"/>
      <number:text> </number:text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2" number:min-integer-digits="1" number:grouping="true"/>
      <number:text> </number:text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DM</number:text>
    </number:number-style>
    <number:number-style style:name="N128P0" style:volatile="true">
      <number:number number:decimal-places="0" number:min-integer-digits="1" number:grouping="true"/>
      <number:text> DM</number:text>
    </number:number-style>
    <number:number-style style:name="N128">
      <number:text>-</number:text>
      <number:number number:decimal-places="0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DM</number:text>
    </number:number-style>
    <number:number-style style:name="N131P0" style:volatile="true">
      <number:number number:decimal-places="2" number:min-integer-digits="1" number:grouping="true"/>
      <number:text> DM</number:text>
    </number:number-style>
    <number:number-style style:name="N131">
      <number:text>-</number:text>
      <number:number number:decimal-places="2" number:min-integer-digits="1" number:grouping="true"/>
      <number:text> DM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DM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2P0"/>
    </number:number-style>
    <number:number-style style:name="N133">
      <number:text>-</number:text>
      <number:number number:decimal-places="0" number:min-integer-digits="1" number:grouping="true"/>
      <number:text> DM</number:text>
    </number:number-style>
    <number:number-style style:name="N134P0" style:volatile="true">
      <number:number number:decimal-places="0" number:min-integer-digits="1" number:grouping="true"/>
      <number:text> DM</number:text>
    </number:number-style>
    <number:number-style style:name="N134P1" style:volatile="true">
      <number:text>-</number:text>
      <number:number number:decimal-places="0" number:min-integer-digits="1" number:grouping="true"/>
      <number:text> DM</number:text>
    </number:number-style>
    <number:number-style style:name="N134">
      <number:text>- DM</number:text>
      <style:map style:condition="value()&gt;0" style:apply-style-name="N134P0"/>
      <style:map style:condition="value()&lt;0" style:apply-style-name="N134P1"/>
    </number:number-style>
    <number:number-style style:name="N135">
      <number:text>-</number:text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7">
      <number:text>-</number:text>
      <number:number number:decimal-places="2" number:min-integer-digits="1" number:grouping="true"/>
      <number:text> DM</number:text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P1" style:volatile="true">
      <number:text>-</number:text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0" number:min-integer-digits="0"/>
      <number:text> DM</number:text>
      <style:map style:condition="value()&gt;0" style:apply-style-name="N138P0"/>
      <style:map style:condition="value()&lt;0" style:apply-style-name="N138P1"/>
    </number:number-style>
    <number:number-style style:name="N139">
      <number:text>-</number:text>
      <number:number number:decimal-places="2" number:min-integer-digits="1" number:grouping="true"/>
      <number:text> </number:text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</number:number-style>
    <number:number-style style:name="N142">
      <number:number number:decimal-places="4" number:min-integer-digits="1"/>
    </number:number-style>
    <number:time-style style:name="N143">
      <number:minutes/>
      <number:text>:</number:text>
      <number:seconds number:style="long" number:decimal-places="3"/>
    </number:time-style>
    <number:number-style style:name="N144">
      <number:number number:decimal-places="4" number:min-integer-digits="0"/>
    </number:number-style>
    <number:number-style style:name="N145">
      <number:number number:decimal-places="5" number:min-integer-digits="1"/>
    </number:number-style>
    <number:number-style style:name="N146">
      <number:number number:decimal-places="0" number:min-integer-digits="6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9P0" style:volatile="true">
      <number:number number:decimal-places="0" number:min-integer-digits="1" number:grouping="true"/>
      <number:text>   </number:text>
    </number:number-style>
    <number:number-style style:name="N149">
      <number:text>-</number:text>
      <number:number number: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3P0"/>
    </number:number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€</number:text>
    </number:number-style>
    <number:number-style style:name="N158">
      <number:text>-</number:text>
      <number:number number: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integer-digits="1" number:grouping="true"/>
      <number:text> € </number:text>
    </number:number-style>
    <number:number-style style:name="N171P2" style:volatile="true">
      <number:text> -</number:text>
      <number:number number: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integer-digits="1" number:grouping="true"/>
      <number:text>    </number:text>
    </number:number-style>
    <number:number-style style:name="N175P2" style:volatile="true">
      <number:text> -</number:text>
      <number:number number: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integer-digits="6"/>
    </number:number-style>
    <number:number-style style:name="N177">
      <number:scientific-number number:decimal-places="1" number:min-integer-digits="3" number:min-exponent-digits="1"/>
    </number:number-style>
    <number:currency-style style:name="N178">
      <number:currency-symbol>€</number:currency-symbol>
      <number:text> </number:text>
      <number:number number:decimal-places="2" number:min-integer-digits="1" number:grouping="true"/>
    </number:currency-style>
    <number:currency-style style:name="N17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9P0"/>
    </number:currency-style>
    <number:number-style style:name="N181P0" style:volatile="true">
      <number:text>Ja</number:text>
    </number:number-style>
    <number:number-style style:name="N181P1" style:volatile="true">
      <number:text>Ja</number:text>
    </number:number-style>
    <number:number-style style:name="N181">
      <number:text>Nein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Wahr</number:text>
    </number:number-style>
    <number:number-style style:name="N183P1" style:volatile="true">
      <number:text>Wahr</number:text>
    </number:number-style>
    <number:number-style style:name="N183">
      <number:text>Falsch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Ein</number:text>
    </number:number-style>
    <number:number-style style:name="N185P1" style:volatile="true">
      <number:text>Ein</number:text>
    </number:number-style>
    <number:number-style style:name="N185">
      <number:text>Aus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7P0"/>
    </number:currency-style>
    <number:number-style style:name="N191P0" style:volatile="true">
      <number:number number:decimal-places="0" number:min-integer-digits="1" number:grouping="true"/>
      <number:text>       </number:text>
    </number:number-style>
    <number:number-style style:name="N191P1" style:volatile="true">
      <number:text>-</number:text>
      <number:number number:decimal-places="0" number:min-integer-digits="1" number:grouping="true"/>
      <number:text>       </number:text>
    </number:number-style>
    <number:number-style style:name="N191P2" style:volatile="true">
      <number:text> -   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0" number:min-integer-digits="1" number:grouping="true"/>
      <number:text> DM </number:text>
    </number:number-style>
    <number:number-style style:name="N195P1" style:volatile="true">
      <number:text>-</number:text>
      <number:number number:decimal-places="0" number:min-integer-digits="1" number:grouping="true"/>
      <number:text> DM </number:text>
    </number:number-style>
    <number:number-style style:name="N195P2" style:volatile="true">
      <number:text> - DM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      </number:text>
    </number:number-style>
    <number:number-style style:name="N199P1" style:volatile="true">
      <number:text>-</number:text>
      <number:number number:decimal-places="2" number:min-integer-digits="1" number:grouping="true"/>
      <number:text>       </number:text>
    </number:number-style>
    <number:number-style style:name="N199P2" style:volatile="true">
      <number:text> -</number:text>
      <number:number number:decimal-places="0" number:min-integer-digits="0"/>
      <number:text>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number:min-integer-digits="1" number:grouping="true"/>
      <number:text> DM </number:text>
    </number:number-style>
    <number:number-style style:name="N203P1" style:volatile="true">
      <number:text>-</number:text>
      <number:number number:decimal-places="2" number:min-integer-digits="1" number:grouping="true"/>
      <number:text> DM </number:text>
    </number:number-style>
    <number:number-style style:name="N203P2" style:volatile="true">
      <number:text> -</number:text>
      <number:number number:decimal-places="0" number:min-integer-digits="0"/>
      <number:text> DM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4cm" fo:margin-right="0.4cm" style:shadow="none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12.08.2016</text:date>, <text:time>22:29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02-10-04T17:39:40</meta:creation-date>
    <dc:creator>Thomas Morper</dc:creator>
    <dc:date>2016-08-12T22:29:02.11</dc:date>
    <meta:print-date>2002-10-14T11:33:17</meta:print-date>
    <dc:language>de-DE</dc:language>
    <meta:editing-cycles>370</meta:editing-cycles>
    <meta:editing-duration>P1DT16H52M27S</meta:editing-duration>
    <meta:document-statistic meta:table-count="1" meta:cell-count="9467" meta:object-count="0"/>
    <meta:user-defined meta:name="Info 1"/>
    <meta:user-defined meta:name="Info 2"/>
    <meta:user-defined meta:name="Info 3"/>
    <meta:user-defined meta:name="Info 4"/>
  </office:meta>
</office:document-meta>
</file>